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mehrere_instanz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2"/><text:bookmark-start text:name="haeufig_gestellte_fragen"/>Häufig gestellte Fragen<text:bookmark-end text:name="__RefHeading___haeufig_gestellte_fragen_2"/><text:bookmark-end text:name="haeufig_gestellte_fragen"/></text:h>
      <text:h text:style-name="Heading_20_3" text:outline-level="3"><text:bookmark-start text:name="__RefHeading___ab_wann_ist_die_einrichtung_einer_weiteren_instanz_von_x-tanken_erforderlich_3"/><text:bookmark-start text:name="ab_wann_ist_die_einrichtung_einer_weiteren_instanz_von_x-tanken_erforderlich"/>Ab wann ist die Einrichtung einer weiteren Instanz von X-tanken erforderlich?<text:bookmark-end text:name="__RefHeading___ab_wann_ist_die_einrichtung_einer_weiteren_instanz_von_x-tanken_erforderlich_3"/><text:bookmark-end text:name="ab_wann_ist_die_einrichtung_einer_weiteren_instanz_von_x-tanken_erforderlich"/></text:h>
      <text:p text:style-name="Text_20_body">X-tanken hält sich bei allen Aufgaben sehr strikt an die gesetzlichen Vorgaben. Daher sind die von X-tanken verarbeiteten Stammdaten immer dann zu trennen, wenn Teile der abzurechnenden Daten auf eine rechtlich abweichende Basis gestellt werden müssen und damit eine der folgenden Bedingungen gegeben ist:</text:p>
      <table:table table:style-name="Table">
        <table:table-column/>
        <table:table-column/>
        <table:table-row>
          <table:table-cell office:value-type="string" table:style-name="tableheader">
            <text:p text:style-name="Table_20_Heading">Kriterium </text:p>
          </table:table-cell>
          <table:table-cell office:value-type="string" table:style-name="tableheader">
            <text:p text:style-name="Table_20_Heading">Erläuterung </text:p>
          </table:table-cell>
        </table:table-row>
        <table:table-row>
          <table:table-cell office:value-type="string" table:style-name="tablecell">
            <text:p text:style-name="tablealignleft">abweichende Firmennamen </text:p>
          </table:table-cell>
          <table:table-cell office:value-type="string" table:style-name="tablecell">
            <text:p text:style-name="tablealignleft">Es soll ein Teil der Daten auf „Meine Energie GmbH“ und ein anderer Teil auf „Mein Mineralölhandel GmbH &amp; Co. KG“ abgerechnet werden. </text:p>
          </table:table-cell>
        </table:table-row>
        <table:table-row>
          <table:table-cell office:value-type="string" table:style-name="tablecell">
            <text:p text:style-name="tablealignleft">abweichende Umsatzsteuer-ID </text:p>
          </table:table-cell>
          <table:table-cell office:value-type="string" table:style-name="tablecell">
            <text:p text:style-name="tablealignleft">Es soll ein Teil der Daten auf eine andere Umsatzsteuer-ID abregechnet werden. Eine Ausnahme bilden Auslands-Geschäfte. </text:p>
          </table:table-cell>
        </table:table-row>
        <table:table-row>
          <table:table-cell office:value-type="string" table:style-name="tablecell">
            <text:p text:style-name="tablealignleft">abweichende Gläubiger-ID </text:p>
          </table:table-cell>
          <table:table-cell office:value-type="string" table:style-name="tablecell">
            <text:p text:style-name="tablealignleft">Es soll ein Teil der Lastschriften auf eine andere Gläubiger-ID eingezogen werden. </text:p>
          </table:table-cell>
        </table:table-row>
        <table:table-row>
          <table:table-cell office:value-type="string" table:style-name="tablecell">
            <text:p text:style-name="tablealignleft">abweichende Mandats-ID </text:p>
          </table:table-cell>
          <table:table-cell office:value-type="string" table:style-name="tablecell">
            <text:p text:style-name="tablealignleft">Kunden besitzen mehr als eine Mandats-ID für die Abrechnung der Tankdaten. </text:p>
          </table:table-cell>
        </table:table-row>
        <table:table-row>
          <table:table-cell office:value-type="string" table:style-name="tablecell">
            <text:p text:style-name="tablealignleft">abweichendes Briefpapier </text:p>
          </table:table-cell>
          <table:table-cell office:value-type="string" table:style-name="tablecell">
            <text:p text:style-name="tablealignleft">Ein Teil der Rechnungen soll auf ein anderes Briefpapier gedruckt werden. </text:p>
          </table:table-cell>
        </table:table-row>
        <table:table-row>
          <table:table-cell office:value-type="string" table:style-name="tablecell">
            <text:p text:style-name="tablealignleft">abweichender E-Mail-Absender </text:p>
          </table:table-cell>
          <table:table-cell office:value-type="string" table:style-name="tablecell">
            <text:p text:style-name="tablealignleft">Es soll ein Teil der Rechnungen mit einem anderen E-Mail-Absender versendet werden. </text:p>
          </table:table-cell>
        </table:table-row>
        <table:table-row>
          <table:table-cell office:value-type="string" table:style-name="tablecell">
            <text:p text:style-name="tablealignleft">abweichender Mandat in der Finanzbuchhaltung </text:p>
          </table:table-cell>
          <table:table-cell office:value-type="string" table:style-name="tablecell">
            <text:p text:style-name="tablealignleft">Ein Teil der Rechnungen soll in einen anderen Mandaten der Finanzbuchhaltung gebucht werden. </text:p>
          </table:table-cell>
        </table:table-row>
        <table:table-row>
          <table:table-cell office:value-type="string" table:style-name="tablecell">
            <text:p text:style-name="tablealignleft">Kundennummernbreiche </text:p>
          </table:table-cell>
          <table:table-cell office:value-type="string" table:style-name="tablecell">
            <text:p text:style-name="tablealignleft">Es gibt einen oder mehrere Kundennummernbreiche, die eine „Sonderbehandlung“ erhalten sollen. </text:p>
          </table:table-cell>
        </table:table-row>
        <table:table-row>
          <table:table-cell office:value-type="string" table:style-name="tablecell">
            <text:p text:style-name="tablealignleft">mehrere Betriebsstätten </text:p>
          </table:table-cell>
          <table:table-cell office:value-type="string" table:style-name="tablecell">
            <text:p text:style-name="tablealignleft">Einige Konstellationen mit mehreren Betriebsstätten erfordern eine zweite Instanz von X-tanke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Eine zweite Instanz von X-tanken bedeutet nicht unbedingt auch eine zweite Instanz von X-oil, kann aber im Sinne der DSGVO durchaus auch erforderlich sein.</text:p>
            <text:p text:style-name="Text_20_body">Insbesondere dann wenn es sich um die gleichen abzurechnenden Kunden handelt, kann es sinnvoll sein, mit einer X-oil Instanz weiter zu arbeiten und die rechtliche Trennung lediglich im Tankstellenbereich zu vollziehen. Dadurch wird eine Doppelpflege der Kundendaten verhindert. Dies ist laut DSGVO jedoch problematisch anzusehen, da keine Trennung der Kundendaten erfolgt.</text:p>
            <text:p text:style-name="Text_20_body">Aufgrund der Vorschriften der DSGVO ist eine Trennung rechtlich unabhängiger Unternehmensteile (auch in X-oil) anzuraten.</text:p>
          </table:table-cell>
        </table:table-row>
      </table:table>
      <text:p text:style-name="Text_20_body">Wenden Sie sich im Zweifelsfall bitte unbedingt an unseren Suppor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mehrere_instanzen</dc:title>
  </office:meta>
</office:document-meta>
</file>