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lastschriften_ro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muss_ich_tun_wenn_meine_lastschriften_rot_sind_3"/><text:bookmark-start text:name="was_muss_ich_tun_wenn_meine_lastschriften_rot_sind"/>Was muss ich tun, wenn meine Lastschriften rot sind?<text:bookmark-end text:name="__RefHeading___was_muss_ich_tun_wenn_meine_lastschriften_rot_sind_3"/><text:bookmark-end text:name="was_muss_ich_tun_wenn_meine_lastschriften_rot_sind"/></text:h>
      <text:p text:style-name="Text_20_body">Prüfen Sie zunächst die Ursache des Fehlers. Details hierzu finden Sie in der Spalte „Fehler“ im <text:a xlink:type="simple" xlink:href="https://onlinedoku.xpointsoftware.de/doku.php?id=xtanken:programm:tssepalast" text:style-name="Internet_20_link" text:visited-style-name="Visited_20_Internet_20_Link">Lastschrift-Programm</text:a>. Mögliche auftretende Fehler sowie deren Fehlerbehandlung sind im Folgenden aufgefüh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hler </text:p>
          </table:table-cell>
          <table:table-cell office:value-type="string" table:style-name="tableheader">
            <text:p text:style-name="Table_20_Heading">Behandlung </text:p>
          </table:table-cell>
        </table:table-row>
        <table:table-row>
          <table:table-cell office:value-type="string" table:style-name="tablecell">
            <text:p text:style-name="tablealignleft">gesperrt ([Sperrgrund]) </text:p>
          </table:table-cell>
          <table:table-cell office:value-type="string" table:style-name="tablecell">
            <text:p text:style-name="tablealignleft">Geben Sie die Sperrung der Lastschrift über das Kontext-Menü „Lastschrift freigeben“ wieder frei. Beachten Sie dabei den Sperrgrund! </text:p>
          </table:table-cell>
        </table:table-row>
        <table:table-row>
          <table:table-cell office:value-type="string" table:style-name="tablecell">
            <text:p text:style-name="tablealignleft">früh. Einreichdatum noch nicht erreicht </text:p>
          </table:table-cell>
          <table:table-cell office:value-type="string" table:style-name="tablecell">
            <text:p text:style-name="tablealignleft">Warten Sie ab, bis das früheste Einreichdatum erreicht ist und geben Sie dann die Lastschriften aus. </text:p>
          </table:table-cell>
        </table:table-row>
        <table:table-row>
          <table:table-cell office:value-type="string" table:style-name="tablecell">
            <text:p text:style-name="tablealignleft">spät. Einreichdatum überschritten </text:p>
          </table:table-cell>
          <table:table-cell office:value-type="string" table:style-name="tablecell">
            <text:p text:style-name="tablealignleft">Wählen Sie im Kontext-Menü den Punkt „fehlerhafte Lastschriften korrigieren“ aus. Sie erhalten daraufhin eine neue Prenotifizierung für diese Lastschriften und können diese dann ausgeben. </text:p>
          </table:table-cell>
        </table:table-row>
        <table:table-row>
          <table:table-cell office:value-type="string" table:style-name="tablecell">
            <text:p text:style-name="tablealignleft">Ursprüngliches Mandat (X-tanken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Ursprüngliches Mandat (X-oil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Gläubiger-ID (Firma) feh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Gläubiger-ID (Firma) auf Test-ID eingestel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Einreichformat stimmt nicht mit Bank überein </text:p>
          </table:table-cell>
          <table:table-cell office:value-type="string" table:style-name="tablecell">
            <text:p text:style-name="tablealignleft"> Prüfen Sie das Einreichformat im <text:a xlink:type="simple" xlink:href="https://onlinedoku.xpointsoftware.de/doku.php?id=xtanken:programm:tsbanken" text:style-name="Internet_20_link" text:visited-style-name="Visited_20_Internet_20_Link">Bankenstamm</text:a>. Ist das Einreichformat in den Lastschriften das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Splittungsgrad stimmt nicht mit Bank überein </text:p>
          </table:table-cell>
          <table:table-cell office:value-type="string" table:style-name="tablecell">
            <text:p text:style-name="tablealignleft"> Ändern/Prüfen Sie den Splittungsgrad im <text:a xlink:type="simple" xlink:href="https://onlinedoku.xpointsoftware.de/doku.php?id=xtanken:programm:tsbanken" text:style-name="Internet_20_link" text:visited-style-name="Visited_20_Internet_20_Link">Bankenstamm</text:a>. Ist der Splittungsgrad in den Lastschriften der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abweichende IBAN (Hausbank) </text:p>
          </table:table-cell>
          <table:table-cell office:value-type="string" table:style-name="tablecell">
            <text:p text:style-name="tablealignleft"> Ist die im <text:a xlink:type="simple" xlink:href="https://onlinedoku.xpointsoftware.de/doku.php?id=xtanken:programm:tsbanken" text:style-name="Internet_20_link" text:visited-style-name="Visited_20_Internet_20_Link">Bankenstamm</text:a> eingetrage IBAN korrekt, so führen Sie im Kontextmenü den Punkt „fehlerhafte Lastschriften korrigieren“ aus, ansonsten passen Sie Ihre IBAN im Bankenstamm a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lastschriften_rot</dc:title>
  </office:meta>
</office:document-meta>
</file>