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aq:km_stan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aeufig_gestellte_fragen_faq_2"/><text:bookmark-start text:name="haeufig_gestellte_fragen_faq"/>Häufig gestellte Fragen (FAQ)<text:bookmark-end text:name="__RefHeading___haeufig_gestellte_fragen_faq_2"/><text:bookmark-end text:name="haeufig_gestellte_fragen_faq"/></text:h>
      <text:h text:style-name="Heading_20_3" text:outline-level="3"><text:bookmark-start text:name="__RefHeading___kann_ich_den_km-stand_und_verbrauch_bzw._fahrername_oder_personalnr._auf_die_rechnung_drucken_3"/><text:bookmark-start text:name="kann_ich_den_km-stand_und_verbrauch_bzw._fahrername_oder_personalnr._auf_die_rechnung_drucken"/>Kann ich den km-Stand und Verbrauch bzw. Fahrername oder Personalnr. auf die Rechnung drucken?<text:bookmark-end text:name="__RefHeading___kann_ich_den_km-stand_und_verbrauch_bzw._fahrername_oder_personalnr._auf_die_rechnung_drucken_3"/><text:bookmark-end text:name="kann_ich_den_km-stand_und_verbrauch_bzw._fahrername_oder_personalnr._auf_die_rechnung_drucken"/></text:h>
      <text:p text:style-name="Text_20_body">Ja, X-tanken kann das.</text:p>
      <text:p text:style-name="Text_20_body">Vorraussetzung dafür ist jedoch, das das Tank-/Kassensystem die Daten in der Transaktionsschnittstelle an X-tanken übermitteln kann. Ob dies der Fall ist, können Sie dieser <text:a xlink:type="simple" xlink:href="https://onlinedoku.xpointsoftware.de/doku.php?id=xtanken:programm:tsinxxxx" text:style-name="Internet_20_link" text:visited-style-name="Visited_20_Internet_20_Link">Tabelle</text:a> entnehmen.</text:p>
      <text:p text:style-name="Text_20_body">Ggf. müssen Ihre Rechnungsvorlagen für den Druck dieser Daten angepasst wer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aq:km_stand</dc:title>
  </office:meta>
</office:document-meta>
</file>