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keine-xoil-bestandsbuch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2" text:outline-level="2"><text:bookmark-start text:name="__RefHeading___wieso_erhalte_ich_keine_bestandsbuchungen_in_x-oil_2"/><text:bookmark-start text:name="wieso_erhalte_ich_keine_bestandsbuchungen_in_x-oil"/>Wieso erhalte ich keine Bestandsbuchungen in X-oil?<text:bookmark-end text:name="__RefHeading___wieso_erhalte_ich_keine_bestandsbuchungen_in_x-oil_2"/><text:bookmark-end text:name="wieso_erhalte_ich_keine_bestandsbuchungen_in_x-oil"/></text:h>
      <text:p text:style-name="Text_20_body">Die Buchung der Bestände erfolgt vorrangig immer zunächst ein mal in X-tanken. Die Buchung der Bestände in X-oil kann aufgrund der unterschiedlichen Produktstammdaten nicht ohne Weiteres erfolgen.</text:p>
      <text:p text:style-name="Text_20_body">Um die Erklärung des Zusammenspiels zu vereinfachen, wurden die Produktstammdaten in X-oil und in X-tanken unterschiedlich benannt: Produkte in X-oil heißen Artikel. in X-tanken Sorte. Diese explizite Trennung finden Sie in allen unseren Erklärungen wieder.</text:p>
      <text:p text:style-name="Text_20_body">Um eine Buchung von Tankstellenabsätzen in X-oil zu veranlassen, benötigt das Programm eine Verknüpfung der beiden Produktbereiche (Artikel und Sorten). Diese Verknüpfung kann bei Zugängen anders aussehen als bei Abgängen. In diesem Artikel wird nur beschrieben, wie die Abgangs-Artikel einzustellen sind.  </text:p>
      <text:p text:style-name="Text_20_body">Bitte prüfen Sie folgende Punkte:</text:p>
      <text:list text:style-name="Numbering_20_1" text:continue-numbering="false">
        <text:list-item>
          <text:p text:style-name="Numbering_20_1_Content_First"> Ist für diese Sorte an der entsprechenden Tankstelle Tank zugewiesen worden?</text:p>
        </text:list-item>
        <text:list-item>
          <text:p text:style-name="Numbering_20_1_Content_Last"> Ist für den zugewiesenen Tank ein X-oil-Artikel (Abgang) hinterlegt word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keine-xoil-bestandsbuchung</dc:title>
  </office:meta>
</office:document-meta>
</file>