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gueltiges-mand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s_ist_ein_gueltiges_mandat_2"/><text:bookmark-start text:name="was_ist_ein_gueltiges_mandat"/>Was ist ein gültiges Mandat?<text:bookmark-end text:name="__RefHeading___was_ist_ein_gueltiges_mandat_2"/><text:bookmark-end text:name="was_ist_ein_gueltiges_mandat"/></text:h>
      <text:p text:style-name="Text_20_body">Prinzipiell ist jedes Mandat, welches vom Kunden unterschrieben wurde gültig. </text:p>
      <text:p text:style-name="Text_20_body">In X-tanken werden jedoch einige Eigenschaften des Mandats geprüft, bevor dieses für den SEPA-Lastschrifteinzug herangezogen werden kann. Erst wenn alle diese Kriterien erfüllt sind, wird der Tanksatz als „grün“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genschaft  </text:p>
          </table:table-cell>
          <table:table-cell office:value-type="string" table:style-name="tableheader">
            <text:p text:style-name="Table_20_Heading">Erläuter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hlweise</text:span>    </text:p>
          </table:table-cell>
          <table:table-cell office:value-type="string" table:style-name="tablecell">
            <text:p text:style-name="tablealignleft">Die Zahlweise des Rechnungskunden muss zum Mandat passen. D.h. bei Zahlungsweise „SEPA-Basis-Lastschrift“ ist ein CORE- oder COR1-Mandat erforderlich. Bei Zahlungsweise „SEPA-Firmenlastschrift“ benötigen Sie ein B2B-Manda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läubiger-ID</text:span> </text:p>
          </table:table-cell>
          <table:table-cell office:value-type="string" table:style-name="tablecell">
            <text:p text:style-name="tablealignleft">Die Gläubiger-ID des Mandates muss mit der aktuell im System hinterlegten Gläubiger-ID übereinstimmen. Bei Neuanlage eines Mandates ist dies automatisch der Fall. Die Test-Gläubiger-ID DE98ZZZ09999999999 ist nicht zulässi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terschrift</text:span> </text:p>
          </table:table-cell>
          <table:table-cell office:value-type="string" table:style-name="tablecell">
            <text:p text:style-name="tablealignleft">Das Unterschriftsdatum des Mandates muss im Mandat hinterlegt sein (Aktivierung des Mandats). Es muss immer vor dem Datum der Transaktion liegen. Das Unterschriftsdatum darf auch nicht in der Zukunft lieg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derruf</text:span>     </text:p>
          </table:table-cell>
          <table:table-cell office:value-type="string" table:style-name="tablecell">
            <text:p text:style-name="tablealignleft">Das Mandat darf nicht widerrufen sein. D.h. Das Tankdatum muss vor dem Widerrufsdatum lieg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</text:span>        </text:p>
          </table:table-cell>
          <table:table-cell office:value-type="string" table:style-name="tablecell">
            <text:p text:style-name="tablealignleft">Die letzte eingezogene Lastschrift darf nicht länger als 36 Monate her sei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nzelmandat</text:span> </text:p>
          </table:table-cell>
          <table:table-cell office:value-type="string" table:style-name="tablecell">
            <text:p text:style-name="tablealignleft">Wurde ein Einzelmandat verwendet, so darf darauf hin noch keine Lastschrift eingezogen worden sein (Datum letzte Lastschrift)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gueltiges-mandat</dc:title>
  </office:meta>
</office:document-meta>
</file>