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erechnung_wan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muss_bezueglich_erechnung_beachtet_werden_3"/><text:bookmark-start text:name="was_muss_bezueglich_erechnung_beachtet_werden"/>Was muss bezüglich eRechnung beachtet werden?<text:bookmark-end text:name="__RefHeading___was_muss_bezueglich_erechnung_beachtet_werden_3"/><text:bookmark-end text:name="was_muss_bezueglich_erechnung_beachtet_werden"/></text:h>
      <text:p text:style-name="Text_20_body">Am 27.03.2024 wurde das Wachstumschancengesetz verabschiedet, welches Änderungen im §14 des Umsatzsteuergesetztes („Ausstellung von Rechnungen“) im B2B-Umfeld vorsieht.</text:p>
      <text:p text:style-name="Text_20_body">Bisher unterschied das Umsatzsteuergesetz zwischen <text:span text:style-name="Strong_20_Emphasis">Papier-Rechnung</text:span> und <text:span text:style-name="Strong_20_Emphasis">Rechnungen in elektronischer Form</text:span> (z.B. PDF-Rechnungen). Dies wurde nun neu geregelt. Es wird nun wie folgt unterschieden:</text:p>
      <text:list text:style-name="List_20_1" text:continue-numbering="false">
        <text:list-item>
          <text:p text:style-name="List_20_1_Content_First"> <text:span text:style-name="Strong_20_Emphasis">Elektronische Rechnungen</text:span> in einem strukturierten Format (UBL/CII/ZUGFeRD)</text:p>
        </text:list-item>
        <text:list-item>
          <text:p text:style-name="List_20_1_Content"> <text:span text:style-name="Strong_20_Emphasis">Sonstige Rechnungen</text:span></text:p>
          <text:list text:style-name="List_20_1">
            <text:list-item>
              <text:p text:style-name="List_20_1_Content"> Papier-Rechnungen</text:p>
            </text:list-item>
            <text:list-item>
              <text:p text:style-name="List_20_1_Content_Last"> Rechnungen in elektronischer Form (z.B. PDF-Rechnungen)</text:p>
            </text:list-item>
          </text:list>
        </text:list-item>
      </text:list>
      <table:table table:style-name="Table">
        <table:table-column/>
        <table:table-column/>
        <table:table-column/>
        <table:table-column/>
        <table:table-row>
          <table:table-cell office:value-type="string" table:style-name="tableheader"/>
          <table:table-cell office:value-type="string" table:style-name="tableheader">
            <text:p text:style-name="Table_20_Heading">eRechnung                                       </text:p>
          </table:table-cell>
          <table:table-cell office:value-type="string" table:style-name="tableheader" table:number-columns-spanned="2">
            <text:p text:style-name="Table_20_Heading">Sonstige Rechnungen </text:p>
          </table:table-cell>
          <table:covered-table-cell/>
        </table:table-row>
        <table:table-row>
          <table:table-cell office:value-type="string" table:style-name="tableheader">
            <text:p text:style-name="Table_20_Heading">ab         </text:p>
          </table:table-cell>
          <table:table-cell office:value-type="string" table:style-name="tableheader">
            <text:p text:style-name="Table_20_Heading">UBL/CII/ZUGFeRD                                 </text:p>
          </table:table-cell>
          <table:table-cell office:value-type="string" table:style-name="tableheader">
            <text:p text:style-name="Table_20_Heading">Papier </text:p>
          </table:table-cell>
          <table:table-cell office:value-type="string" table:style-name="tableheader">
            <text:p text:style-name="Table_20_Heading">PDF/Fax </text:p>
          </table:table-cell>
        </table:table-row>
        <table:table-row>
          <table:table-cell office:value-type="string" table:style-name="tableheader" table:number-columns-spanned="4">
            <text:p text:style-name="Table_20_Heading">Versand </text:p>
          </table:table-cell>
          <table:covered-table-cell/>
          <table:covered-table-cell/>
          <table:covered-table-cell/>
        </table:table-row>
        <table:table-row>
          <table:table-cell office:value-type="string" table:style-name="tableheader">
            <text:p text:style-name="Table_20_Heading">01.01.2025 </text:p>
          </table:table-cell>
          <table:table-cell office:value-type="string" table:style-name="tablecell">
            <text:p text:style-name="tablealignleft">zulässig aber <text:span text:style-name="Strong_20_Emphasis">NICHT</text:span> verpflichtend           </text:p>
          </table:table-cell>
          <table:table-cell office:value-type="string" table:style-name="tablecell">
            <text:p text:style-name="tablealignleft">zulässig                               </text:p>
          </table:table-cell>
          <table:table-cell office:value-type="string" table:style-name="tablecell">
            <text:p text:style-name="tablealignleft">mit Einwilligung des Kunden zulässig </text:p>
          </table:table-cell>
        </table:table-row>
        <table:table-row>
          <table:table-cell office:value-type="string" table:style-name="tableheader">
            <text:p text:style-name="Table_20_Heading">01.01.2027 </text:p>
          </table:table-cell>
          <table:table-cell office:value-type="string" table:style-name="tablecell">
            <text:p text:style-name="tablealignleft"><text:span text:style-name="Strong_20_Emphasis">VERPFLICHTEND</text:span> bei &gt;800.000 Vorjahres-Umsatz </text:p>
          </table:table-cell>
          <table:table-cell office:value-type="string" table:style-name="tablecell">
            <text:p text:style-name="tablealignleft">zulässig bei &lt;800.000 Vorjahres-Umsatz </text:p>
          </table:table-cell>
          <table:table-cell office:value-type="string" table:style-name="tablecell">
            <text:p text:style-name="tablealignleft">mit Einwilligung des Kunden zulässig bei &lt;800.000 Vorjahres-Umsatz </text:p>
          </table:table-cell>
        </table:table-row>
        <table:table-row>
          <table:table-cell office:value-type="string" table:style-name="tableheader">
            <text:p text:style-name="Table_20_Heading">01.01.2028 </text:p>
          </table:table-cell>
          <table:table-cell office:value-type="string" table:style-name="tablecell">
            <text:p text:style-name="tablealignleft"><text:span text:style-name="Strong_20_Emphasis">AUSNAHMSLOS VERPFLICHTEND</text:span> </text:p>
          </table:table-cell>
          <table:table-cell office:value-type="string" table:style-name="tablecell" table:number-columns-spanned="2">
            <text:p text:style-name="tablealignleft">für B2B-Kunden <text:span text:style-name="Strong_20_Emphasis">NICHT</text:span> mehr zulässig </text:p>
          </table:table-cell>
          <table:covered-table-cell/>
        </table:table-row>
        <table:table-row>
          <table:table-cell office:value-type="string" table:style-name="tableheader" table:number-columns-spanned="4">
            <text:p text:style-name="Table_20_Heading">Empfang </text:p>
          </table:table-cell>
          <table:covered-table-cell/>
          <table:covered-table-cell/>
          <table:covered-table-cell/>
        </table:table-row>
        <table:table-row>
          <table:table-cell office:value-type="string" table:style-name="tableheader">
            <text:p text:style-name="Table_20_Heading">01.01.2025 </text:p>
          </table:table-cell>
          <table:table-cell office:value-type="string" table:style-name="tablecell">
            <text:p text:style-name="tablealignleft"><text:span text:style-name="Strong_20_Emphasis">AUSNAHMSLOS VERPFLICHTEND</text:span>                               </text:p>
          </table:table-cell>
          <table:table-cell office:value-type="string" table:style-name="tablecell">
            <text:p text:style-name="tablealignleft"><text:span text:style-name="Strong_20_Emphasis">VERPFLICHTEND</text:span> </text:p>
          </table:table-cell>
          <table:table-cell office:value-type="string" table:style-name="tablecell">
            <text:p text:style-name="tablealignleft">mit Einwilligung des Kunden zulässig aber <text:span text:style-name="Strong_20_Emphasis">NICHT</text:span> verpflichtend    </text:p>
          </table:table-cell>
        </table:table-row>
        <table:table-row>
          <table:table-cell office:value-type="string" table:style-name="tableheader">
            <text:p text:style-name="Table_20_Heading">01.01.2027 </text:p>
          </table:table-cell>
          <table:table-cell office:value-type="string" table:style-name="tablecell">
            <text:p text:style-name="tablealignleft"><text:span text:style-name="Strong_20_Emphasis">AUSNAHMSLOS VERPFLICHTEND</text:span>                               </text:p>
          </table:table-cell>
          <table:table-cell office:value-type="string" table:style-name="tablecell">
            <text:p text:style-name="tablealignleft"><text:span text:style-name="Strong_20_Emphasis">VERPFLICHTEND</text:span> </text:p>
          </table:table-cell>
          <table:table-cell office:value-type="string" table:style-name="tablecell">
            <text:p text:style-name="tablealignleft">mit Einwilligung des Kunden zulässig aber <text:span text:style-name="Strong_20_Emphasis">NICHT</text:span> verpflichtend    </text:p>
          </table:table-cell>
        </table:table-row>
        <table:table-row>
          <table:table-cell office:value-type="string" table:style-name="tableheader">
            <text:p text:style-name="Table_20_Heading">01.01.2028 </text:p>
          </table:table-cell>
          <table:table-cell office:value-type="string" table:style-name="tablecell">
            <text:p text:style-name="tablealignleft"><text:span text:style-name="Strong_20_Emphasis">AUSNAHMSLOS VERPFLICHTEND</text:span>                               </text:p>
          </table:table-cell>
          <table:table-cell office:value-type="string" table:style-name="tablecell" table:number-columns-spanned="2">
            <text:p text:style-name="tablealignleft">für B2B-Kunden <text:span text:style-name="Strong_20_Emphasis">NICHT</text:span> mehr zulässig </text:p>
          </table:table-cell>
          <table:covered-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Zusammenfassung:</text:span><text:span text:style-name="Strong_20_Emphasis">Zum 01.01.2025 besteht KEIN Handlungsbedarf</text:span> für Anwender von X-tanken, da X-tanken lediglich für den Rechnungsversand genutzt werden kann! Erst ab 01.01.2027 müssen alle Firmenkunden eine eRechnung erhalten.</text:p>
            <text:p text:style-name="Text_20_body">In den kommenden Monaten werden Sie eine Reihe von Updates erhalten, die Sie nach und nach in die Lage versetzen werden den massenhaften Versand von eRechnungen zu bewerkstelligen. Bis dahin können Sie Ihren Kunden die unten stehenden Links zur Verfügung stellen, in denen sie die offiziellen Gesetzestexte find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text:span>Da die Einwilligung zum Versand von PDF- oder Fax-Rechnungen in der Regel bereits vorliegt, weil der Kunde durch Abgabe seiner E-Mail-Adresse oder Faxnummer ja bereits eingewilligt hat, muss diese nicht erneut eingeholt werden.</text:p>
            <text:p text:style-name="Text_20_body">Im Zweifelsfall ist jedoch jeder Kunde zur Annahme einer eRechnung und bis 31.12.2026 auch zur Annahme einer Papier-Rechnung verpflichtet.</text:p>
          </table:table-cell>
        </table:table-row>
      </table:table>
      <text:h text:style-name="Heading_20_5" text:outline-level="5"><text:bookmark-start text:name="__RefHeading___weitere_informationen_4"/><text:bookmark-start text:name="weitere_informationen"/>Weitere Informationen<text:bookmark-end text:name="__RefHeading___weitere_informationen_4"/><text:bookmark-end text:name="weitere_informationen"/></text:h>
      <text:list text:style-name="List_20_1" text:continue-numbering="false">
        <text:list-item>
          <text:p text:style-name="List_20_1_Content_First"> <text:a xlink:type="simple" xlink:href="https://www.recht.bund.de/bgbl/1/2024/108/VO" text:style-name="Internet_20_link" text:visited-style-name="Visited_20_Internet_20_Link">Wachstumschancengesetz</text:a></text:p>
        </text:list-item>
        <text:list-item>
          <text:p text:style-name="List_20_1_Content_Last"> <text:a xlink:type="simple" xlink:href="https://www.bundesfinanzministerium.de/Content/DE/Downloads/BMF_Schreiben/Steuerarten/Umsatzsteuer/2024-06-14-entwurf-einfuehrung-e-rechnung.html" text:style-name="Internet_20_link" text:visited-style-name="Visited_20_Internet_20_Link">Gesetzesänderung (Entwurf) vom Bundesfinanzministerium: Ausstellung von Rechnungen nach § 14 UStG</text:a></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erechnung_wann</dc:title>
  </office:meta>
</office:document-meta>
</file>