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direkt_vers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ist_mein_versandmodul_in_der_lage_rechnungsdaten-exporte_per_direkt-versand_zu_versenden_3"/><text:bookmark-start text:name="ist_mein_versandmodul_in_der_lage_rechnungsdaten-exporte_per_direkt-versand_zu_versenden"/>Ist mein Versandmodul in der Lage, Rechnungsdaten-Exporte per Direkt-Versand zu versenden?<text:bookmark-end text:name="__RefHeading___ist_mein_versandmodul_in_der_lage_rechnungsdaten-exporte_per_direkt-versand_zu_versenden_3"/><text:bookmark-end text:name="ist_mein_versandmodul_in_der_lage_rechnungsdaten-exporte_per_direkt-versand_zu_versenden"/></text:h>
      <text:p text:style-name="Text_20_body">Entnehmen Sie diese Information bitte der <text:a xlink:type="simple" xlink:href="https://onlinedoku.xpointsoftware.de/doku.php?id=xtanken:programm:tsvsxxxx" text:style-name="Internet_20_link" text:visited-style-name="Visited_20_Internet_20_Link">hier</text:a> hinterlegten Tabell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direkt_versand</dc:title>
  </office:meta>
</office:document-meta>
</file>