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differenz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ich_habe_differenzen_in_menge_oder_wert._was_kann_ich_tun_faq_2"/><text:bookmark-start text:name="ich_habe_differenzen_in_menge_oder_wert._was_kann_ich_tun_faq"/>Ich habe Differenzen in Menge oder Wert. Was kann ich tun? (FAQ)<text:bookmark-end text:name="__RefHeading___ich_habe_differenzen_in_menge_oder_wert._was_kann_ich_tun_faq_2"/><text:bookmark-end text:name="ich_habe_differenzen_in_menge_oder_wert._was_kann_ich_tun_faq"/></text:h>
      <text:h text:style-name="Heading_20_3" text:outline-level="3"><text:bookmark-start text:name="__RefHeading___wo_besteht_die_differenz_3"/><text:bookmark-start text:name="wo_besteht_die_differenz"/>Wo besteht die Differenz?<text:bookmark-end text:name="__RefHeading___wo_besteht_die_differenz_3"/><text:bookmark-end text:name="wo_besteht_die_differenz"/></text:h>
      <text:p text:style-name="Text_20_body">Stellen Sie zunächst fest, zwischen welchen beiden Systemen die Differenz besteht:</text:p>
      <text:list text:style-name="List_20_1" text:continue-numbering="false">
        <text:list-item>
          <text:p text:style-name="List_20_1_Content_First"> Tank-/Kassensystem - X-tanken (importierte Tankdaten)</text:p>
        </text:list-item>
        <text:list-item>
          <text:p text:style-name="List_20_1_Content"> X-tanken (importierte Tankdaten) - X-tanken (abgerechnete Tankdaten)</text:p>
        </text:list-item>
        <text:list-item>
          <text:p text:style-name="List_20_1_Content_Last"> X-tanken (abgerechnete Tankdaten) - Finanzbuchhaltung</text:p>
        </text:list-item>
      </text:list>
      <text:p text:style-name="Text_20_body">Grenzen Sie danach so gut es geht den Bereich ein, in dem die Differenz auftritt. Die folgenden Fragen sollen Ihnen dabei helfen. Haben Sie die Differenz danach immer noch nicht näher lokalisieren können, so bleibt nur der 1:1 Vergleich. Stimmen Sie dazu die Transaktionen Satz für Satz ab.</text:p>
      <text:p text:style-name="Text_20_body">In aller Regel erklärt sich die Differenz irgendwann von selbst, je näher man sie eingrenzen kann.</text:p>
      <text:h text:style-name="Heading_20_3" text:outline-level="3"><text:bookmark-start text:name="__RefHeading___fragen_zur_eingrenzung_der_differenzen_4"/><text:bookmark-start text:name="fragen_zur_eingrenzung_der_differenzen"/>Fragen zur Eingrenzung der Differenzen<text:bookmark-end text:name="__RefHeading___fragen_zur_eingrenzung_der_differenzen_4"/><text:bookmark-end text:name="fragen_zur_eingrenzung_der_differenzen"/></text:h>
      <text:h text:style-name="Heading_20_4" text:outline-level="4"><text:bookmark-start text:name="__RefHeading___wie_hoch_ist_die_differenz_5"/><text:bookmark-start text:name="wie_hoch_ist_die_differenz"/>Wie hoch ist die Differenz?<text:bookmark-end text:name="__RefHeading___wie_hoch_ist_die_differenz_5"/><text:bookmark-end text:name="wie_hoch_ist_die_differenz"/></text:h>
      <text:p text:style-name="Text_20_body">Stellen Sie fest wie hoch die Differenz ist.</text:p>
      <text:h text:style-name="Heading_20_4" text:outline-level="4"><text:bookmark-start text:name="__RefHeading___welche_sorten_sind_von_der_differenz_betroffen_6"/><text:bookmark-start text:name="welche_sorten_sind_von_der_differenz_betroffen"/>Welche Sorten sind von der Differenz betroffen?<text:bookmark-end text:name="__RefHeading___welche_sorten_sind_von_der_differenz_betroffen_6"/><text:bookmark-end text:name="welche_sorten_sind_von_der_differenz_betroffen"/></text:h>
      <text:p text:style-name="Text_20_body">Stellen Sie fest, ob die Differenz sich auf eine bestimmte Sorte bezieht. Sie benötigen dazu aus dem Tank-/Kassensystem oder aus der Finanzbuchhaltung eine Aufstellung, die die jeweiligen Sortensummen ausweist.</text:p>
      <text:p text:style-name="Text_20_body">In X-tanken haben Sie die Möglichkeit die Sortensummen über die <text:a xlink:type="simple" xlink:href="https://onlinedoku.xpointsoftware.de/doku.php?id=xtanken:programm:tsstabest" text:style-name="Internet_20_link" text:visited-style-name="Visited_20_Internet_20_Link">Umsatzstatistik (Bewegungsdaten)</text:a> für importierte Tankdaten und über die <text:a xlink:type="simple" xlink:href="https://onlinedoku.xpointsoftware.de/doku.php?id=xtanken:programm:tsstaums" text:style-name="Internet_20_link" text:visited-style-name="Visited_20_Internet_20_Link">Umsatzstatistik (Archiv)</text:a> auszugeben. Vergleichen Sie Sorte für Sorte.</text:p>
      <text:h text:style-name="Heading_20_4" text:outline-level="4"><text:bookmark-start text:name="__RefHeading___in_welchem_zeitraum_liegt_die_differenz_7"/><text:bookmark-start text:name="in_welchem_zeitraum_liegt_die_differenz"/>In welchem Zeitraum liegt die Differenz?<text:bookmark-end text:name="__RefHeading___in_welchem_zeitraum_liegt_die_differenz_7"/><text:bookmark-end text:name="in_welchem_zeitraum_liegt_die_differenz"/></text:h>
      <text:p text:style-name="Text_20_body">Stellen Sie fest ob die Differenz einen bestimmten Tag betrifft. Sie benötigen dazu aus dem Tank-/Kassensystem oder aus der Finanzbuchhaltung eine Aufstellung, die die jeweiligen Tagessummen ausweist.</text:p>
      <text:p text:style-name="Text_20_body">In X-tanken haben Sie die Möglichkeit die Tagessummen über die <text:a xlink:type="simple" xlink:href="https://onlinedoku.xpointsoftware.de/doku.php?id=xtanken:programm:tsstabest" text:style-name="Internet_20_link" text:visited-style-name="Visited_20_Internet_20_Link">Umsatzstatistik (Bewegungsdaten)</text:a> für importierte Tankdaten und über die <text:a xlink:type="simple" xlink:href="https://onlinedoku.xpointsoftware.de/doku.php?id=xtanken:programm:tsstaums" text:style-name="Internet_20_link" text:visited-style-name="Visited_20_Internet_20_Link">Umsatzstatistik (Archiv)</text:a> auszugeben. Vergleichen Sie Tag für Tag.</text:p>
      <text:h text:style-name="Heading_20_4" text:outline-level="4"><text:bookmark-start text:name="__RefHeading___an_welcher_station_liegt_die_differenz_8"/><text:bookmark-start text:name="an_welcher_station_liegt_die_differenz"/>An welcher Station liegt die Differenz?<text:bookmark-end text:name="__RefHeading___an_welcher_station_liegt_die_differenz_8"/><text:bookmark-end text:name="an_welcher_station_liegt_die_differenz"/></text:h>
      <text:p text:style-name="Text_20_body">Stellen Sie fest ob die Differenz eine bestimmte Station betrifft. Sie benötigen dazu aus dem Tank-/Kassensystem oder aus der Finanzbuchhaltung eine Aufstellung, die die jeweiligen Stationssummen ausweist.</text:p>
      <text:p text:style-name="Text_20_body">In X-tanken haben Sie die Möglichkeit die Tagessummen über die <text:a xlink:type="simple" xlink:href="https://onlinedoku.xpointsoftware.de/doku.php?id=xtanken:programm:tsstabest" text:style-name="Internet_20_link" text:visited-style-name="Visited_20_Internet_20_Link">Umsatzstatistik (Bewegungsdaten)</text:a> für importierte Tankdaten und über die <text:a xlink:type="simple" xlink:href="https://onlinedoku.xpointsoftware.de/doku.php?id=xtanken:programm:tsstaums" text:style-name="Internet_20_link" text:visited-style-name="Visited_20_Internet_20_Link">Umsatzstatistik (Archiv)</text:a> auszugeben. Vergleichen Sie Tag für Tag.</text:p>
      <text:h text:style-name="Heading_20_3" text:outline-level="3"><text:bookmark-start text:name="__RefHeading___moegliche_gruende_fuer_differenzen_9"/><text:bookmark-start text:name="moegliche_gruende_fuer_differenzen"/>Mögliche Gründe für Differenzen<text:bookmark-end text:name="__RefHeading___moegliche_gruende_fuer_differenzen_9"/><text:bookmark-end text:name="moegliche_gruende_fuer_differenzen"/></text:h>
      <text:list text:style-name="List_20_1" text:continue-numbering="false">
        <text:list-item>
          <text:p text:style-name="List_20_1_Content_First"> eine Transanktionsdatei wurde <text:span text:style-name="Strong_20_Emphasis">nicht oder doppelt eingelesen</text:span> (siehe <text:a xlink:type="simple" xlink:href="https://onlinedoku.xpointsoftware.de/doku.php?id=xtanken:programm:tsimporte" text:style-name="Internet_20_link" text:visited-style-name="Visited_20_Internet_20_Link">Importhistorie</text:a>)</text:p>
        </text:list-item>
        <text:list-item>
          <text:p text:style-name="List_20_1_Content"> eine <text:span text:style-name="Strong_20_Emphasis"><text:a xlink:type="simple" xlink:href="https://onlinedoku.xpointsoftware.de/doku.php?id=xtanken:programm:tsfilter" text:style-name="Internet_20_link" text:visited-style-name="Visited_20_Internet_20_Link">Filter</text:a></text:span> wurde falsch gesetzt oder ignoriert die betroffenen Transaktionen </text:p>
        </text:list-item>
        <text:list-item>
          <text:p text:style-name="List_20_1_Content"> <text:span text:style-name="Strong_20_Emphasis">Fehler in den <text:a xlink:type="simple" xlink:href="https://onlinedoku.xpointsoftware.de/doku.php?id=xtanken:programm:tsdaten" text:style-name="Internet_20_link" text:visited-style-name="Visited_20_Internet_20_Link">Transaktionen</text:a></text:span> führen dazu das diese nicht mit abgerechnet werden und noch bereit stehen</text:p>
        </text:list-item>
        <text:list-item>
          <text:p text:style-name="List_20_1_Content"> <text:a xlink:type="simple" xlink:href="https://onlinedoku.xpointsoftware.de/doku.php?id=xtanken:programm:tsdaten" text:style-name="Internet_20_link" text:visited-style-name="Visited_20_Internet_20_Link">Transaktionen</text:a> wurden aufgrund der <text:span text:style-name="Strong_20_Emphasis">Abrechnungsweise</text:span> nicht mit abgerechnet und stehen noch zur Abrechnung bereit</text:p>
        </text:list-item>
        <text:list-item>
          <text:p text:style-name="List_20_1_Content"> ein <text:span text:style-name="Strong_20_Emphasis">Ausfall des Tank-/Kassensystems</text:span> oder des beteiligten Netzwerks (sprechen Sie mit Ihrem Tank-/Kassensystembetreuer)</text:p>
        </text:list-item>
        <text:list-item>
          <text:p text:style-name="List_20_1_Content"> <text:span text:style-name="Strong_20_Emphasis">defekte Transaktionsdatei</text:span> (sprechen Sie mit Ihrem Tank-/Kassensystembetreuer)</text:p>
        </text:list-item>
        <text:list-item>
          <text:p text:style-name="List_20_1_Content"> Transaktionen wurden <text:span text:style-name="Strong_20_Emphasis">aus zwei unterschiedlichen Quell-Systemen doppelt eingelesen</text:span> - einmal aus dem lokalen System und einmal aus dem System des Netzbetreibers (siehe <text:a xlink:type="simple" xlink:href="https://onlinedoku.xpointsoftware.de/doku.php?id=xtanken:programm:tsurbeleg" text:style-name="Internet_20_link" text:visited-style-name="Visited_20_Internet_20_Link">Urbeleg</text:a>)</text:p>
        </text:list-item>
        <text:list-item>
          <text:p text:style-name="List_20_1_Content"> es wurden <text:span text:style-name="Strong_20_Emphasis">Säulenwerte (Betrag) mit abgerechneten Werten verglichen</text:span> ohne die Konditionen zu berücksichtigen</text:p>
        </text:list-item>
        <text:list-item>
          <text:p text:style-name="List_20_1_Content"> es handelt sich um <text:span text:style-name="Strong_20_Emphasis">Rundungsdifferenzen</text:span></text:p>
        </text:list-item>
        <text:list-item>
          <text:p text:style-name="List_20_1_Content_Last"> Transaktionen wurden <text:span text:style-name="Strong_20_Emphasis">versehentlich gelöscht</text:span> (siehe <text:a xlink:type="simple" xlink:href="https://onlinedoku.xpointsoftware.de/doku.php?id=xtanken:programm:tsrecc" text:style-name="Internet_20_link" text:visited-style-name="Visited_20_Internet_20_Link">Datensatzveränderungen</text:a>)</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differenzen</dc:title>
  </office:meta>
</office:document-meta>
</file>