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aten_fuer_neuinstallatio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elche_daten_koennen_bei_einer_neuinstallation_von_x-tanken_uebernommen_werden_3"/><text:bookmark-start text:name="welche_daten_koennen_bei_einer_neuinstallation_von_x-tanken_uebernommen_werden"/>Welche Daten können bei einer Neuinstallation von X-tanken übernommen werden?<text:bookmark-end text:name="__RefHeading___welche_daten_koennen_bei_einer_neuinstallation_von_x-tanken_uebernommen_werden_3"/><text:bookmark-end text:name="welche_daten_koennen_bei_einer_neuinstallation_von_x-tanken_uebernommen_werden"/></text:h>
      <text:h text:style-name="Heading_20_4" text:outline-level="4"><text:bookmark-start text:name="__RefHeading___allgemeines_4"/><text:bookmark-start text:name="allgemeines"/>Allgemeines<text:bookmark-end text:name="__RefHeading___allgemeines_4"/><text:bookmark-end text:name="allgemeines"/></text:h>
      <text:p text:style-name="Text_20_body">Generell können alle Daten übernommen werden, die im ASCII-Format vorli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versuchen so viele Daten wie Möglich aus Ihrem alten System zu übernehmen um Ihnen die erneute Eingabe zu ersparen. Liegen uns bestimmte Daten jedoch nicht oder nur unvollständig vor, so ist dies meist mit manueller Nacharbeit verbunden. Da jedoch jede Software anders arbeitet und auf verschiedene Art und Weise genutzt werden kann, ist es oft nur im persönlichen Gespräch möglich, alle Details zu klären. Zögern Sie daher nicht uns anzurufen. Wir versuchen alle Fragen hierzu bestmöglich zu klären.</text:p>
          </table:table-cell>
        </table:table-row>
      </table:table>
      <text:h text:style-name="Heading_20_4" text:outline-level="4"><text:bookmark-start text:name="__RefHeading___erforderliches_5"/><text:bookmark-start text:name="erforderliches"/>Erforderliches<text:bookmark-end text:name="__RefHeading___erforderliches_5"/><text:bookmark-end text:name="erforderliches"/></text:h>
      <text:p text:style-name="Text_20_body">Folgende Tabellen/Mindestangaben sollten zur Installation vorliegen:</text:p>
      <text:list text:style-name="List_20_1" text:continue-numbering="false">
        <text:list-item>
          <text:p text:style-name="List_20_1_Content_First"> <text:span text:style-name="Strong_20_Emphasis">Kundendaten</text:span></text:p>
          <text:list text:style-name="List_20_1">
            <text:list-item>
              <text:p text:style-name="List_20_1_Content"> Kundennummer</text:p>
            </text:list-item>
            <text:list-item>
              <text:p text:style-name="List_20_1_Content"> Name</text:p>
            </text:list-item>
            <text:list-item>
              <text:p text:style-name="List_20_1_Content"> vollständige Adresse</text:p>
            </text:list-item>
            <text:list-item>
              <text:p text:style-name="List_20_1_Content"> MwSt.-Befreiung</text:p>
            </text:list-item>
            <text:list-item>
              <text:p text:style-name="List_20_1_Content"> USt.ID (bei Auslandskunden)</text:p>
            </text:list-item>
            <text:list-item>
              <text:p text:style-name="List_20_1_Content"> Zahlungsart (Überweisung, SEPA-Basis-Lastschrift, SEPA-Firmenlastschrift)</text:p>
            </text:list-item>
            <text:list-item>
              <text:p text:style-name="List_20_1_Content"> IBAN+BIC (abhängig von der Zahlungsart)</text:p>
            </text:list-item>
            <text:list-item>
              <text:p text:style-name="List_20_1_Content"> Kontoinhaber (abhängig von der Zahlungsart)</text:p>
            </text:list-item>
            <text:list-item>
              <text:p text:style-name="List_20_1_Content"> Mandatsreferenz (abhängig von der Zahlungsart)</text:p>
            </text:list-item>
            <text:list-item>
              <text:p text:style-name="List_20_1_Content"> Abrechnungsweise (monatlich, halbmonatlich, wöchentlich, …)</text:p>
            </text:list-item>
            <text:list-item>
              <text:p text:style-name="List_20_1_Content"> Versandart (Papier, E-Mail, Fax, …)</text:p>
            </text:list-item>
            <text:list-item>
              <text:p text:style-name="List_20_1_Content"> E-Mail-Adresse (abhängig von der Versandart)</text:p>
            </text:list-item>
            <text:list-item>
              <text:p text:style-name="List_20_1_Content"> Faxnummer (abhängig von der Versandart)</text:p>
            </text:list-item>
          </text:list>
        </text:list-item>
        <text:list-item>
          <text:p text:style-name="List_20_1_Content"> <text:span text:style-name="Strong_20_Emphasis">Kartendaten</text:span></text:p>
          <text:list text:style-name="List_20_1">
            <text:list-item>
              <text:p text:style-name="List_20_1_Content"> Kartennummer</text:p>
            </text:list-item>
            <text:list-item>
              <text:p text:style-name="List_20_1_Content"> Kundennummer des Karteninhabers</text:p>
            </text:list-item>
            <text:list-item>
              <text:p text:style-name="List_20_1_Content"> Karte gesperrt</text:p>
            </text:list-item>
          </text:list>
        </text:list-item>
        <text:list-item>
          <text:p text:style-name="List_20_1_Content"> <text:span text:style-name="Strong_20_Emphasis">Stationen</text:span></text:p>
          <text:list text:style-name="List_20_1">
            <text:list-item>
              <text:p text:style-name="List_20_1_Content"> Stationsnummer</text:p>
            </text:list-item>
            <text:list-item>
              <text:p text:style-name="List_20_1_Content"> Stationsname</text:p>
            </text:list-item>
            <text:list-item>
              <text:p text:style-name="List_20_1_Content"> Argus-Preisregionen (bei Abrechnung mit Argus-Preisen)</text:p>
            </text:list-item>
            <text:list-item>
              <text:p text:style-name="List_20_1_Content"> Futures-Preisregionen (bei Abrechnung mit Futures-Preisen)</text:p>
            </text:list-item>
          </text:list>
        </text:list-item>
        <text:list-item>
          <text:p text:style-name="List_20_1_Content"> <text:span text:style-name="Strong_20_Emphasis">Konditionen</text:span></text:p>
          <text:list text:style-name="List_20_1">
            <text:list-item>
              <text:p text:style-name="List_20_1_Content"> Kundennummer</text:p>
            </text:list-item>
            <text:list-item>
              <text:p text:style-name="List_20_1_Content"> Konditionsart (Aufschlag, Nachlass, Festpreis…)</text:p>
            </text:list-item>
            <text:list-item>
              <text:p text:style-name="List_20_1_Content"> Einschränkungen auf Station/Stationen</text:p>
            </text:list-item>
            <text:list-item>
              <text:p text:style-name="List_20_1_Content"> Einschränkungen auf Sorte/Produktgruppe</text:p>
            </text:list-item>
            <text:list-item>
              <text:p text:style-name="List_20_1_Content"> Gültigkeitsdatum/Zeitraum</text:p>
            </text:list-item>
            <text:list-item>
              <text:p text:style-name="List_20_1_Content"> Wert in Euro oder Prozent</text:p>
            </text:list-item>
            <text:list-item>
              <text:p text:style-name="List_20_1_Content"> Staffelungen abhängig von der Menge</text:p>
            </text:list-item>
          </text:list>
        </text:list-item>
        <text:list-item>
          <text:p text:style-name="List_20_1_Content_Last"> <text:span text:style-name="Strong_20_Emphasis">Tankdaten</text:span> (jeweils ein gesamter Monat in allen verfügbaren Formaten)</text:p>
        </text:list-item>
      </text:list>
      <text:p text:style-name="Text_20_body">Anhängig vom angestrebten Vorgehen in X-tanken können weitere Daten erforderlich sein. Diese Liste ist daher auch nur als ein grober Anhaltspunkt zu sehen.</text:p>
      <text:h text:style-name="Heading_20_4" text:outline-level="4"><text:bookmark-start text:name="__RefHeading___optionales_6"/><text:bookmark-start text:name="optionales"/>Optionales<text:bookmark-end text:name="__RefHeading___optionales_6"/><text:bookmark-end text:name="optionales"/></text:h>
      <text:p text:style-name="Text_20_body">Es kann hilfreich sein uns folgende optionalen Werte ebenfalls vor Installation zur Verfügung zu stellen, sodass diese automatisch mit übernommen werden können:</text:p>
      <text:list text:style-name="List_20_1" text:continue-numbering="false">
        <text:list-item>
          <text:p text:style-name="List_20_1_Content_First"> <text:span text:style-name="Strong_20_Emphasis">Kundendaten</text:span></text:p>
          <text:list text:style-name="List_20_1">
            <text:list-item>
              <text:p text:style-name="List_20_1_Content"> Limite je Monat, Tag oder Tankung in Euro oder Litern</text:p>
            </text:list-item>
            <text:list-item>
              <text:p text:style-name="List_20_1_Content"> abweichender Rechnungsempfänger</text:p>
            </text:list-item>
            <text:list-item>
              <text:p text:style-name="List_20_1_Content"> Leitweg-ID</text:p>
            </text:list-item>
          </text:list>
        </text:list-item>
        <text:list-item>
          <text:p text:style-name="List_20_1_Content"> <text:span text:style-name="Strong_20_Emphasis">Kartendaten</text:span></text:p>
          <text:list text:style-name="List_20_1">
            <text:list-item>
              <text:p text:style-name="List_20_1_Content"> Limite je Monat, Tag oder Tankung in Euro oder Litern</text:p>
            </text:list-item>
            <text:list-item>
              <text:p text:style-name="List_20_1_Content"> Kfz-Kennzeichen</text:p>
            </text:list-item>
            <text:list-item>
              <text:p text:style-name="List_20_1_Content"> Personalnummer</text:p>
            </text:list-item>
            <text:list-item>
              <text:p text:style-name="List_20_1_Content"> Fahrername</text:p>
            </text:list-item>
            <text:list-item>
              <text:p text:style-name="List_20_1_Content"> Abfrage des Kilometerstandes</text:p>
            </text:list-item>
            <text:list-item>
              <text:p text:style-name="List_20_1_Content"> Abfrage der Personalnummer</text:p>
            </text:list-item>
            <text:list-item>
              <text:p text:style-name="List_20_1_Content"> PAN nach ISO/IEC 7812</text:p>
            </text:list-item>
            <text:list-item>
              <text:p text:style-name="List_20_1_Content"> Sperrgründe</text:p>
            </text:list-item>
          </text:list>
        </text:list-item>
        <text:list-item>
          <text:p text:style-name="List_20_1_Content"> <text:span text:style-name="Strong_20_Emphasis">Stationen</text:span></text:p>
          <text:list text:style-name="List_20_1">
            <text:list-item>
              <text:p text:style-name="List_20_1_Content"> Adresse</text:p>
            </text:list-item>
            <text:list-item>
              <text:p text:style-name="List_20_1_Content"> Ansprechpartner</text:p>
            </text:list-item>
            <text:list-item>
              <text:p text:style-name="List_20_1_Content"> Telefonnummer</text:p>
            </text:list-item>
            <text:list-item>
              <text:p text:style-name="List_20_1_Content"> Öffnungszeiten</text:p>
            </text:list-item>
            <text:list-item>
              <text:p text:style-name="List_20_1_Content"> Geokoordinaten</text:p>
            </text:list-item>
            <text:list-item>
              <text:p text:style-name="List_20_1_Content"> verfügbare Produkte</text:p>
            </text:list-item>
          </text:list>
        </text:list-item>
        <text:list-item>
          <text:p text:style-name="List_20_1_Content"> <text:span text:style-name="Strong_20_Emphasis">Preise</text:span> (meist nicht erforderlich)</text:p>
        </text:list-item>
        <text:list-item>
          <text:p text:style-name="List_20_1_Content_Last"> <text:span text:style-name="Strong_20_Emphasis">alles Weitere</text:span> was Sie für Ihre Abrechnung benötig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aten_fuer_neuinstallation</dc:title>
  </office:meta>
</office:document-meta>
</file>