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betreiber_aufgekauf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ein_betreiber_aufgekauft_wird_3"/><text:bookmark-start text:name="was_tun_wenn_ein_betreiber_aufgekauft_wird"/>Was tun, wenn ein Betreiber aufgekauft wird?<text:bookmark-end text:name="__RefHeading___was_tun_wenn_ein_betreiber_aufgekauft_wird_3"/><text:bookmark-end text:name="was_tun_wenn_ein_betreiber_aufgekauft_wird"/></text:h>
      <text:h text:style-name="Heading_20_4" text:outline-level="4"><text:bookmark-start text:name="__RefHeading___kundenstamm_4"/><text:bookmark-start text:name="kundenstamm"/>Kundenstamm<text:bookmark-end text:name="__RefHeading___kundenstamm_4"/><text:bookmark-end text:name="kundenstamm"/></text:h>
      <text:p text:style-name="Text_20_body">Legen Sie für den neuen Betreiberkunden im Kundenstamm von X-oil und den dazugehörigen <text:a xlink:type="simple" xlink:href="https://onlinedoku.xpointsoftware.de/doku.php?id=xtanken:programm:tskunden" text:style-name="Internet_20_link" text:visited-style-name="Visited_20_Internet_20_Link">Tankstellenanhang</text:a> an falls dieser nicht bereits angelegt ist.</text:p>
      <text:p text:style-name="Text_20_body">Sperren Sie ggf. den alten Betreiberkunden im X-oil Kundenstamm.</text:p>
      <text:h text:style-name="Heading_20_4" text:outline-level="4"><text:bookmark-start text:name="__RefHeading___karten_5"/><text:bookmark-start text:name="karten"/>Karten<text:bookmark-end text:name="__RefHeading___karten_5"/><text:bookmark-end text:name="karten"/></text:h>
      <text:p text:style-name="Text_20_body">Verschieben Sie im <text:a xlink:type="simple" xlink:href="https://onlinedoku.xpointsoftware.de/doku.php?id=xtanken:programm:tskarten" text:style-name="Internet_20_link" text:visited-style-name="Visited_20_Internet_20_Link">Kartenstamm</text:a> alle (Pseudo-/Sammel-)Karten von dem alten Betreiberkunden auf den neuen.</text:p>
      <text:h text:style-name="Heading_20_4" text:outline-level="4"><text:bookmark-start text:name="__RefHeading___betreiber_stationen_6"/><text:bookmark-start text:name="betreiber_stationen"/>Betreiber / Stationen<text:bookmark-end text:name="__RefHeading___betreiber_stationen_6"/><text:bookmark-end text:name="betreiber_stationen"/></text:h>
      <text:p text:style-name="Text_20_body">Wenn die Sie keine weitern Änderungen an den Stationen vornehmen möchten gehen Sie wie folgt vor:</text:p>
      <text:h text:style-name="Heading_20_5" text:outline-level="5"><text:bookmark-start text:name="__RefHeading___moeglichkeit_1_7"/><text:bookmark-start text:name="moeglichkeit_1"/>Möglichkeit 1<text:bookmark-end text:name="__RefHeading___moeglichkeit_1_7"/><text:bookmark-end text:name="moeglichkeit_1"/></text:h>
      <text:p text:style-name="Text_20_body">Ändern Sie im <text:a xlink:type="simple" xlink:href="https://onlinedoku.xpointsoftware.de/doku.php?id=xtanken:programm:tsbetr" text:style-name="Internet_20_link" text:visited-style-name="Visited_20_Internet_20_Link">Betreiberstamm</text:a> die Kurzbezeichnug des aufgekauften Betreibers auf den neuen Namen um.</text:p>
      <text:p text:style-name="Text_20_body">Ändern Sie außerdem die Kundennummer im <text:a xlink:type="simple" xlink:href="https://onlinedoku.xpointsoftware.de/doku.php?id=xtanken:programm:tsbetr" text:style-name="Internet_20_link" text:visited-style-name="Visited_20_Internet_20_Link">Betreiberstamm</text:a> oder im Bereich <text:a xlink:type="simple" xlink:href="https://onlinedoku.xpointsoftware.de/doku.php?id=xtanken:programm:tsnetze" text:style-name="Internet_20_link" text:visited-style-name="Visited_20_Internet_20_Link">Netze</text:a> auf die neue Betreiberkundennummer um.</text:p>
      <text:h text:style-name="Heading_20_5" text:outline-level="5"><text:bookmark-start text:name="__RefHeading___moeglichkeit_2_8"/><text:bookmark-start text:name="moeglichkeit_2"/>Möglichkeit 2<text:bookmark-end text:name="__RefHeading___moeglichkeit_2_8"/><text:bookmark-end text:name="moeglichkeit_2"/></text:h>
      <text:p text:style-name="Text_20_body">Wenn Sie alles über einen einzelnen Betreiber abwickeln möchten gehen Sie wie folgt vor:</text:p>
      <text:p text:style-name="Text_20_body">Verschieben Sie in den <text:a xlink:type="simple" xlink:href="https://onlinedoku.xpointsoftware.de/doku.php?id=xtanken:programm:tsstdetail" text:style-name="Internet_20_link" text:visited-style-name="Visited_20_Internet_20_Link">Stations-Details</text:a> die Stationen des alten Betreibers auf den neuen.</text:p>
      <text:p text:style-name="Text_20_body">Deaktivieren Sie im <text:a xlink:type="simple" xlink:href="https://onlinedoku.xpointsoftware.de/doku.php?id=xtanken:programm:tsbetr" text:style-name="Internet_20_link" text:visited-style-name="Visited_20_Internet_20_Link">Betreiberstamm</text:a> ggf. den alten Betreiber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Sie können den alten Betreiber nur deaktivieren und nicht löschen da dieser zu Archivierungszwecken beibehalten werden muss.</text:p>
          </table:table-cell>
        </table:table-row>
      </table:table>
      <text:h text:style-name="Heading_20_4" text:outline-level="4"><text:bookmark-start text:name="__RefHeading___sachkonten_9"/><text:bookmark-start text:name="sachkonten"/>Sachkonten<text:bookmark-end text:name="__RefHeading___sachkonten_9"/><text:bookmark-end text:name="sachkonten"/></text:h>
      <text:p text:style-name="Text_20_body">Überprüfen Sie die <text:a xlink:type="simple" xlink:href="https://onlinedoku.xpointsoftware.de/doku.php?id=xtanken:programm:tssachkto" text:style-name="Internet_20_link" text:visited-style-name="Visited_20_Internet_20_Link">Sachkonten</text:a> falls Sie Stations- oder Kundengebundene Sachkonten verwenden.</text:p>
      <text:h text:style-name="Heading_20_4" text:outline-level="4"><text:bookmark-start text:name="__RefHeading___kostenstellen_10"/><text:bookmark-start text:name="kostenstellen"/>Kostenstellen<text:bookmark-end text:name="__RefHeading___kostenstellen_10"/><text:bookmark-end text:name="kostenstellen"/></text:h>
      <text:p text:style-name="Text_20_body">Überprüfen Sie die <text:a xlink:type="simple" xlink:href="https://onlinedoku.xpointsoftware.de/doku.php?id=xtanken:programm:tskostkto" text:style-name="Internet_20_link" text:visited-style-name="Visited_20_Internet_20_Link">Kostenkonten </text:a> falls Sie Stations- oder Kundengebundene Kostenstellen verwenden.</text:p>
      <text:h text:style-name="Heading_20_4" text:outline-level="4"><text:bookmark-start text:name="__RefHeading___filter_11"/><text:bookmark-start text:name="filter"/>Filter<text:bookmark-end text:name="__RefHeading___filter_11"/><text:bookmark-end text:name="filter"/></text:h>
      <text:p text:style-name="Text_20_body">Prüfen Sie in den <text:a xlink:type="simple" xlink:href="https://onlinedoku.xpointsoftware.de/doku.php?id=xtanken:programm:tsfilter" text:style-name="Internet_20_link" text:visited-style-name="Visited_20_Internet_20_Link">Import-Filtern</text:a> ob es Filter gibt die sich speziell auf den alten Betreiber beziehen und passen Sie diese entsprechend an. </text:p>
      <text:h text:style-name="Heading_20_4" text:outline-level="4"><text:bookmark-start text:name="__RefHeading___standorte_12"/><text:bookmark-start text:name="standorte"/>Standorte<text:bookmark-end text:name="__RefHeading___standorte_12"/><text:bookmark-end text:name="standorte"/></text:h>
      <text:p text:style-name="Text_20_body">Passen Sie ggf. in den <text:a xlink:type="simple" xlink:href="https://onlinedoku.xpointsoftware.de/doku.php?id=xtanken:programm:tstanks" text:style-name="Internet_20_link" text:visited-style-name="Visited_20_Internet_20_Link">Standorten</text:a> mit Rechtsklick die Namen der Betroffenen Standorte a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betreiber_aufgekauft</dc:title>
  </office:meta>
</office:document-meta>
</file>