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benutzer_aender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kann_ich_einen_bestehenden_benutzer_aendern_3"/><text:bookmark-start text:name="wie_kann_ich_einen_bestehenden_benutzer_aendern"/>Wie kann ich einen bestehenden Benutzer ändern?<text:bookmark-end text:name="__RefHeading___wie_kann_ich_einen_bestehenden_benutzer_aendern_3"/><text:bookmark-end text:name="wie_kann_ich_einen_bestehenden_benutzer_aendern"/></text:h>
      <text:p text:style-name="Text_20_body">Die Gründe aus denen heraus die Änderungen eines Benutzers resultieren, können vielfältig sein doch sollte sich hier zunächst immer die Frage gestellt werden, ob die Folgen aus der Änderung auch so gewünscht werden.</text:p>
      <text:p text:style-name="Text_20_body">In den meisten uns Vorliegenden Fällen hat ein Mitarbeiter das Unternehmen verlassen und ein nachrückender übernimmt dessen Arbeitsplatz. In einem solchen Fall würde die Änderung des Benutzernames dazu führen dass…</text:p>
      <text:list text:style-name="List_20_1" text:continue-numbering="false">
        <text:list-item>
          <text:p text:style-name="List_20_1_Content_First"> … der junge unerfahrene Mitarbeiter Benutzer Berechtigungen seines Vorgängers (z.B. auf Administrator Ebene) übernimmt.</text:p>
        </text:list-item>
        <text:list-item>
          <text:p text:style-name="List_20_1_Content"> … der neue Mitarbeiter alle protokollierten Änderungen seines Vorgängers erbt.</text:p>
        </text:list-item>
        <text:list-item>
          <text:p text:style-name="List_20_1_Content"> … alle Änderungen des Vorgängers dem neuen Mitarbeiter zugeordnet werden.</text:p>
        </text:list-item>
        <text:list-item>
          <text:p text:style-name="List_20_1_Content_Last"> … der neue Mitarbeiter zur Rechenschaft gezogen werden kann die sein Vorgänger getätigt hat, wenn keine zeitliche Abgrenzung erfolg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irma Xpoint rät aus oben genannten Gründen daher dringend vom ändern eines Benutzer-Namens ab!</text:p>
          </table:table-cell>
        </table:table-row>
      </table:table>
      <text:p text:style-name="Text_20_body">Sollten Sie dennoch auf eine Änderung bestehen so ist die Änderung des Benutzernamens in der <text:a xlink:type="simple" xlink:href="https://onlinedoku.xpointsoftware.de/doku.php?id=xtanken:programm:tsuser" text:style-name="Internet_20_link" text:visited-style-name="Visited_20_Internet_20_Link">Benutzerverwaltung</text:a> möglich. Bedenken Sie dabei auf das Passwort zurückzusetzen da sonst eine Anmeldung des neuen Mitarbeiters nicht möglich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benutzer_aendern</dc:title>
  </office:meta>
</office:document-meta>
</file>