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angebotserstellun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aeufig_gestellte_fragen_2"/><text:bookmark-start text:name="haeufig_gestellte_fragen"/>Häufig gestellte Fragen<text:bookmark-end text:name="__RefHeading___haeufig_gestellte_fragen_2"/><text:bookmark-end text:name="haeufig_gestellte_fragen"/></text:h>
      <text:h text:style-name="Heading_20_3" text:outline-level="3"><text:bookmark-start text:name="__RefHeading___welche_angaben_braucht_xpoint_um_ein_angebot_fuer_x-tanken_erstellen_zu_koennen_3"/><text:bookmark-start text:name="welche_angaben_braucht_xpoint_um_ein_angebot_fuer_x-tanken_erstellen_zu_koennen"/>Welche Angaben braucht Xpoint um ein Angebot für X-tanken erstellen zu können?<text:bookmark-end text:name="__RefHeading___welche_angaben_braucht_xpoint_um_ein_angebot_fuer_x-tanken_erstellen_zu_koennen_3"/><text:bookmark-end text:name="welche_angaben_braucht_xpoint_um_ein_angebot_fuer_x-tanken_erstellen_zu_koennen"/></text:h>
      <text:p text:style-name="Text_20_body">Um ein aussagekräftiges Angebot für Sie erstellen zu können, benötigen wir folgende Angaben:</text:p>
      <text:list text:style-name="List_20_1" text:continue-numbering="false">
        <text:list-item>
          <text:p text:style-name="List_20_1_Content_First"> Wie viele Tankstellen betreiben Sie?</text:p>
          <text:list text:style-name="List_20_1">
            <text:list-item>
              <text:p text:style-name="List_20_1_Content"> Haben diese Stationen einen Shop oder werden nur Kraftstoffe vertrieben?</text:p>
            </text:list-item>
          </text:list>
        </text:list-item>
        <text:list-item>
          <text:p text:style-name="List_20_1_Content"> Sind Sie mit Ihren Stationen in einem Netzwerk wie TankNetz Deutschland, Tankpool24, etc. eingebunden?</text:p>
          <text:list text:style-name="List_20_1">
            <text:list-item>
              <text:p text:style-name="List_20_1_Content"> Dürfen Ihre Kunden an fremden Stationen Ware beziehen?</text:p>
            </text:list-item>
            <text:list-item>
              <text:p text:style-name="List_20_1_Content"> Drüfen Kunden von Partnerunternehmen Ware an Ihren Stationen beziehen?</text:p>
            </text:list-item>
            <text:list-item>
              <text:p text:style-name="List_20_1_Content"> Wieviele Stationen umfasst das gesamte Netzwert?</text:p>
            </text:list-item>
            <text:list-item>
              <text:p text:style-name="List_20_1_Content"> Ist das Netzwerk außerhalb Deutschlands tätig?</text:p>
              <text:list text:style-name="List_20_1">
                <text:list-item>
                  <text:p text:style-name="List_20_1_Content"> Dürfen Ihre Kunden auch im Ausland Ware beziehen?</text:p>
                </text:list-item>
                <text:list-item>
                  <text:p text:style-name="List_20_1_Content"> Dürfen ausländische Kunden auch an Ihrer Station Ware beziehen?</text:p>
                </text:list-item>
                <text:list-item>
                  <text:p text:style-name="List_20_1_Content"> Welche Länder sind das im speziellen?</text:p>
                </text:list-item>
              </text:list>
            </text:list-item>
          </text:list>
        </text:list-item>
        <text:list-item>
          <text:p text:style-name="List_20_1_Content"> Von welchen Herstellern erhalten wir die Schnittstellen Dateien für die Transaktionen?</text:p>
        </text:list-item>
        <text:list-item>
          <text:p text:style-name="List_20_1_Content"> Für welche Hersteller müssen von X-tanken Kunden- und oder Kartendaten zur Verfügung gestellt werden (Whitelist)?</text:p>
        </text:list-item>
        <text:list-item>
          <text:p text:style-name="List_20_1_Content"> Welche Kundenkonditionen kommen zur Anwendung? (OMR+X, Säulenpreis, Säule-X, etc.)?</text:p>
        </text:list-item>
        <text:list-item>
          <text:p text:style-name="List_20_1_Content"> Wie versenden Sie Ihre Rechnungen heute an den Kunden?</text:p>
        </text:list-item>
        <text:list-item>
          <text:p text:style-name="List_20_1_Content"> Welche Finanzbuchhaltung muss bedient werden?</text:p>
        </text:list-item>
        <text:list-item>
          <text:p text:style-name="List_20_1_Content"> Gibt es Kunden, die ihre Rechnungsdaten als digitale Schnittstelle erhalten sollen (z.B. für das Fuhrparkmanagementsystem des Kunden)?</text:p>
          <text:list text:style-name="List_20_1">
            <text:list-item>
              <text:p text:style-name="List_20_1_Content"> Benennen Sie bitte die Hersteller der Schnittstellen</text:p>
            </text:list-item>
          </text:list>
        </text:list-item>
        <text:list-item>
          <text:p text:style-name="List_20_1_Content"> Benötigen Sie eines der folgenden Module?:</text:p>
          <text:list text:style-name="List_20_1">
            <text:list-item>
              <text:p text:style-name="List_20_1_Content"> Kontraktverwaltung (zur zeitlichen und Mengen bezogenen Überwachung von Verkaufskontrakten)</text:p>
            </text:list-item>
            <text:list-item>
              <text:p text:style-name="List_20_1_Content"> Guthabenverwaltung (z.B. Abrechnung von Vorkasse und/oder steuerlich begünstigten Sachbezügen)</text:p>
            </text:list-item>
            <text:list-item>
              <text:p text:style-name="List_20_1_Content"> Benutzerverwaltung (Detailierte Rechtevergabe für jeden Ihrer Mitarbeiter)</text:p>
            </text:list-item>
            <text:list-item>
              <text:p text:style-name="List_20_1_Content"> X-daten für X-tanken (nächtliche Datenausgabe z.B. zur Verwendung in anderen Systemen)</text:p>
            </text:list-item>
            <text:list-item>
              <text:p text:style-name="List_20_1_Content"> Automatisierte Importe (nächtliches Einlesen der Transaktions-, Preis-, Stations-Schnittstellendateien)</text:p>
            </text:list-item>
          </text:list>
        </text:list-item>
        <text:list-item>
          <text:p text:style-name="List_20_1_Content"> Wie viele Transaktionen möchten sie pro Monat circa abrechnen?</text:p>
        </text:list-item>
        <text:list-item>
          <text:p text:style-name="List_20_1_Content"> Besteht bereits ein (X-oil)-Server oder wird das auf einem virtuellen Server installiert?</text:p>
          <text:list text:style-name="List_20_1">
            <text:list-item>
              <text:p text:style-name="List_20_1_Content"> Wer ist Betreuer des Servers?</text:p>
            </text:list-item>
            <text:list-item>
              <text:p text:style-name="List_20_1_Content"> Besteht bereits eine VPN-Verbindung zu uns?</text:p>
            </text:list-item>
          </text:list>
        </text:list-item>
        <text:list-item>
          <text:p text:style-name="List_20_1_Content"> Wie viele Anwender werden mit X-tanken arbeiten?</text:p>
        </text:list-item>
        <text:list-item>
          <text:p text:style-name="List_20_1_Content"> Wünschen Sie eine Anwenderschulung vor Ort oder als Online-Seminar?</text:p>
        </text:list-item>
        <text:list-item>
          <text:p text:style-name="List_20_1_Content"> Wer ist Ansprechpartner wenn noch weitere Fragen bestehen?</text:p>
        </text:list-item>
        <text:list-item>
          <text:p text:style-name="List_20_1_Content_Last"> Nennen Sie uns bitte noch eine Adresse, an die wir Ihr Angebot senden dürf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angebotserstellung</dc:title>
  </office:meta>
</office:document-meta>
</file>