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brechnung_allgeme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muss_ich_tun_um_eine_tankstelle_abzurechnen_3"/><text:bookmark-start text:name="was_muss_ich_tun_um_eine_tankstelle_abzurechnen"/>Was muss ich tun, um eine Tankstelle abzurechnen?<text:bookmark-end text:name="__RefHeading___was_muss_ich_tun_um_eine_tankstelle_abzurechnen_3"/><text:bookmark-end text:name="was_muss_ich_tun_um_eine_tankstelle_abzurechnen"/></text:h>
      <text:h text:style-name="Heading_20_4" text:outline-level="4"><text:bookmark-start text:name="__RefHeading___preise_einpflegen_4"/><text:bookmark-start text:name="preise_einpflegen"/>Preise einpflegen<text:bookmark-end text:name="__RefHeading___preise_einpflegen_4"/><text:bookmark-end text:name="preise_einpflegen"/></text:h>
      <text:p text:style-name="Text_20_body">Geben Sie zu Beginn alle benötigten Brutto- und Nettopreise in die jeweiligen <text:a xlink:type="simple" xlink:href="https://onlinedoku.xpointsoftware.de/doku.php?id=xtanken:programm:tspreise" text:style-name="Internet_20_link" text:visited-style-name="Visited_20_Internet_20_Link">Preislisten</text:a> ein. Aktualisieren Sie, falls erforderlich, die <text:a xlink:type="simple" xlink:href="https://onlinedoku.xpointsoftware.de/doku.php?id=xtanken:programm:tskondi" text:style-name="Internet_20_link" text:visited-style-name="Visited_20_Internet_20_Link">Festpreise</text:a> für Ihre Kunden.</text:p>
      <text:h text:style-name="Heading_20_4" text:outline-level="4"><text:bookmark-start text:name="__RefHeading___transaktionen_importieren_5"/><text:bookmark-start text:name="transaktionen_importieren"/>Transaktionen importieren<text:bookmark-end text:name="__RefHeading___transaktionen_importieren_5"/><text:bookmark-end text:name="transaktionen_importieren"/></text:h>
      <text:p text:style-name="Text_20_body">Importieren Sie Ihre Tankdaten und vergleichen Sie die Kontrollsummen am Ende des <text:a xlink:type="simple" xlink:href="https://onlinedoku.xpointsoftware.de/doku.php?id=xtanken:programm:tsimport" text:style-name="Internet_20_link" text:visited-style-name="Visited_20_Internet_20_Link">Importprogramms</text:a> mit den Kontrollsummen aus Ihrem Tankstellen-/Kassenprogramm.</text:p>
      <text:p text:style-name="Text_20_body">Stimmen die Mengen bis auf den letzten 0,01 Liter überein, so fahren Sie mit dem nächsten Punkt fort. Ergibt sich aus der Prüfung jedoch eine Differenz, so folgen Sie der Anleitung zum <text:a xlink:type="simple" xlink:href="https://onlinedoku.xpointsoftware.de/doku.php?id=xtanken:faq:differenzen" text:style-name="Internet_20_link" text:visited-style-name="Visited_20_Internet_20_Link">Verfahren bei Mengendifferenzen</text:a>.</text:p>
      <text:h text:style-name="Heading_20_4" text:outline-level="4"><text:bookmark-start text:name="__RefHeading___transaktionen_pruefen_6"/><text:bookmark-start text:name="transaktionen_pruefen"/>Transaktionen prüfen<text:bookmark-end text:name="__RefHeading___transaktionen_pruefen_6"/><text:bookmark-end text:name="transaktionen_pruefen"/></text:h>
      <text:p text:style-name="Text_20_body">Bei aktiver Importprüfung fahren Sie mit dem nächsten Punkt fort. Die Importprüfung übernimmt die Tankdatenprüfung hier automatisch.</text:p>
      <text:p text:style-name="Text_20_body">Ist die Importprüfung deaktiviert, so <text:a xlink:type="simple" xlink:href="https://onlinedoku.xpointsoftware.de/doku.php?id=xtanken:programm:tsimport" text:style-name="Internet_20_link" text:visited-style-name="Visited_20_Internet_20_Link">importieren</text:a> Sie zuerst alle Transaktionen aus allen Tank- und Kassensystemen und führen Sie am Ende aller Importe eine manuelle Tanksatzprüefung über den Menüpunkt „<text:a xlink:type="simple" xlink:href="https://onlinedoku.xpointsoftware.de/doku.php?id=xtanken:programm:tspruef" text:style-name="Internet_20_link" text:visited-style-name="Visited_20_Internet_20_Link">Tanksatzprüfung erzwingen</text:a>“ durch. </text:p>
      <text:h text:style-name="Heading_20_4" text:outline-level="4"><text:bookmark-start text:name="__RefHeading___fehlerbehebung_7"/><text:bookmark-start text:name="fehlerbehebung"/>Fehlerbehebung<text:bookmark-end text:name="__RefHeading___fehlerbehebung_7"/><text:bookmark-end text:name="fehlerbehebung"/></text:h>
      <text:p text:style-name="Text_20_body">Gehen Sie in die <text:a xlink:type="simple" xlink:href="https://onlinedoku.xpointsoftware.de/doku.php?id=xtanken:programm:tsdaten" text:style-name="Internet_20_link" text:visited-style-name="Visited_20_Internet_20_Link">Tankdatenübersicht</text:a> und laden Sie alle fehlerhaften Transaktionen und entschieden Sie anhand deren Fehlerstati, wie Sie mit den Transaktionen verfahren möchten. Eine Hilfe kann hier das Thema „<text:a xlink:type="simple" xlink:href="https://onlinedoku.xpointsoftware.de/doku.php?id=xtanken:thema:transaktionen" text:style-name="Internet_20_link" text:visited-style-name="Visited_20_Internet_20_Link">Allgemeines zu Transaktionen</text:a>“ bieten.</text:p>
      <text:p text:style-name="Text_20_body">Wiederholen Sie die Tanksatzprüfung aus dem vorangegangenen Absatz sowie die Fehlerbehebung solange, bis alle Transaktionen fehlerfrei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Eine Abrechnung ist auch möglich, wenn nicht alle Transaktionen grün sind. Bitte beachten Sie hierbei allerdings unsere Erläuterungen unter „<text:a xlink:type="simple" xlink:href="https://onlinedoku.xpointsoftware.de/doku.php?id=xtanken:thema:transaktionen" text:style-name="Internet_20_link" text:visited-style-name="Visited_20_Internet_20_Link">Allgemeines zu Transaktionen</text:a>“.</text:p>
          </table:table-cell>
        </table:table-row>
      </table:table>
      <text:h text:style-name="Heading_20_4" text:outline-level="4"><text:bookmark-start text:name="__RefHeading___limitpruefung_durchfuehren_8"/><text:bookmark-start text:name="limitpruefung_durchfuehren"/>Limitprüfung durchführen<text:bookmark-end text:name="__RefHeading___limitpruefung_durchfuehren_8"/><text:bookmark-end text:name="limitpruefung_durchfuehren"/></text:h>
      <text:p text:style-name="Text_20_body">Führen Sie nun die <text:a xlink:type="simple" xlink:href="https://onlinedoku.xpointsoftware.de/doku.php?id=xtanken:programm:tslimit" text:style-name="Internet_20_link" text:visited-style-name="Visited_20_Internet_20_Link">Limitprüfung</text:a> durch, falls für Ihr Unternehmen erforderlich.</text:p>
      <text:h text:style-name="Heading_20_4" text:outline-level="4"><text:bookmark-start text:name="__RefHeading___statistische_auswertungen_9"/><text:bookmark-start text:name="statistische_auswertungen"/>Statistische Auswertungen<text:bookmark-end text:name="__RefHeading___statistische_auswertungen_9"/><text:bookmark-end text:name="statistische_auswertungen"/></text:h>
      <text:p text:style-name="Text_20_body">Sie haben nun die Möglichkeit umsatzstatistische Auswertungen durchzuführen (z.B. <text:a xlink:type="simple" xlink:href="https://onlinedoku.xpointsoftware.de/doku.php?id=xtanken:programm:tsstabest" text:style-name="Internet_20_link" text:visited-style-name="Visited_20_Internet_20_Link">Umsatzstatistik (Bewegungsdaten)</text:a>, <text:a xlink:type="simple" xlink:href="https://onlinedoku.xpointsoftware.de/doku.php?id=xtanken:programm:tsvorkasse" text:style-name="Internet_20_link" text:visited-style-name="Visited_20_Internet_20_Link">Vorkasse-Auswertung</text:a>, etc.). Stimmen alle Margen, Preise und Mengen, so fahren Sie mit dem nächsten Punkt fort.</text:p>
      <text:h text:style-name="Heading_20_4" text:outline-level="4"><text:bookmark-start text:name="__RefHeading___abrechnung_durchfuehren_10"/><text:bookmark-start text:name="abrechnung_durchfuehren"/>Abrechnung durchführen<text:bookmark-end text:name="__RefHeading___abrechnung_durchfuehren_10"/><text:bookmark-end text:name="abrechnung_durchfuehren"/></text:h>
      <text:p text:style-name="Text_20_body">Starten Sie nun die <text:a xlink:type="simple" xlink:href="https://onlinedoku.xpointsoftware.de/doku.php?id=xtanken:programm:tsfaktura" text:style-name="Internet_20_link" text:visited-style-name="Visited_20_Internet_20_Link">X-tanken Faktura</text:a> und drucken und versenden Sie anschließend die Rechnungen und Rechnungsdaten-Exporte. </text:p>
      <text:h text:style-name="Heading_20_4" text:outline-level="4"><text:bookmark-start text:name="__RefHeading___lastschriften_ausgeben_11"/><text:bookmark-start text:name="lastschriften_ausgeben"/>Lastschriften ausgeben<text:bookmark-end text:name="__RefHeading___lastschriften_ausgeben_11"/><text:bookmark-end text:name="lastschriften_ausgeben"/></text:h>
      <text:p text:style-name="Text_20_body">Starten Sie möglichst am selben Tag noch die Ausgabe der <text:a xlink:type="simple" xlink:href="https://onlinedoku.xpointsoftware.de/doku.php?id=xtanken:programm:tssepalast" text:style-name="Internet_20_link" text:visited-style-name="Visited_20_Internet_20_Link">Lastschriften</text:a>. Geben Sie die so erzeugte SEPA-XML-Datei an Ihre Bank weiter. Beachten Sie dabei die Cut-Off-Zeiten Ihrer Bank.</text:p>
      <text:h text:style-name="Heading_20_4" text:outline-level="4"><text:bookmark-start text:name="__RefHeading___fibu-schnittstelle_uebergeben_12"/><text:bookmark-start text:name="fibu-schnittstelle_uebergeben"/>Fibu-Schnittstelle übergeben<text:bookmark-end text:name="__RefHeading___fibu-schnittstelle_uebergeben_12"/><text:bookmark-end text:name="fibu-schnittstelle_uebergeben"/></text:h>
      <text:p text:style-name="Text_20_body">Übernehmen Sie die Rechnungs- und Lastschriftschnittstelle in Ihre Finanzbuchhaltungssoftware.</text:p>
      <text:h text:style-name="Heading_20_4" text:outline-level="4"><text:bookmark-start text:name="__RefHeading___kostenrechnungsdaten_uebergeben_13"/><text:bookmark-start text:name="kostenrechnungsdaten_uebergeben"/>Kostenrechnungsdaten übergeben<text:bookmark-end text:name="__RefHeading___kostenrechnungsdaten_uebergeben_13"/><text:bookmark-end text:name="kostenrechnungsdaten_uebergeben"/></text:h>
      <text:p text:style-name="Text_20_body">Übergeben Sie ggf. die Abrechnungsdaten mithilfe der „<text:a xlink:type="simple" xlink:href="https://onlinedoku.xpointsoftware.de/doku.php?id=xtanken:programm:tskore" text:style-name="Internet_20_link" text:visited-style-name="Visited_20_Internet_20_Link">Ausgabe Kostenrechnung</text:a>“ an das Kostenrechnungsmodul ihrer Finanzbuchhaltung.</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brechnung_allgemein</dc:title>
  </office:meta>
</office:document-meta>
</file>