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bhaengigkeit_vom_xoil-upd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st_es_erforderlich_dass_das_update_zusammen_mit_dem_update_von_x-oil_eingespielt_wird_2"/><text:bookmark-start text:name="ist_es_erforderlich_dass_das_update_zusammen_mit_dem_update_von_x-oil_eingespielt_wird"/>Ist es erforderlich, dass das Update zusammen mit dem Update von X-oil eingespielt wird?<text:bookmark-end text:name="__RefHeading___ist_es_erforderlich_dass_das_update_zusammen_mit_dem_update_von_x-oil_eingespielt_wird_2"/><text:bookmark-end text:name="ist_es_erforderlich_dass_das_update_zusammen_mit_dem_update_von_x-oil_eingespielt_wird"/></text:h>
      <text:p text:style-name="Text_20_body">Nein, nicht generell. Ausnahmen bestätigen diese Regel jedoch! </text:p>
      <text:p text:style-name="Text_20_body">In Ausnahmefällen kann es durch die enge Verzahnung zwischen X-oil und X-tanken zu Kompatibilitätsproblemen kommen, wenn die Versionsstände der beiden Programme zu weit auseinander liegen.</text:p>
      <text:p text:style-name="Text_20_body">Unsere Empfehlung deshalb: Halten Sie beide Programme immer möglichst aktuell, denn so können Sie die meisten dieser Probleme von vorne herein ausschließen und geben uns die beste Möglichkeit Ihnen zu helfen, falls es dennoch einmal zu Komplikationen kommen sollte.</text:p>
      <text:p text:style-name="Text_20_body">Es gibt nur einige wenige Updates, die nur zusammen mit einer speziellen Version von X-oil eingespielt werden dürfen. Wir bemühen uns aber …</text:p>
      <text:list text:style-name="List_20_1" text:continue-numbering="false">
        <text:list-item>
          <text:p text:style-name="List_20_1_Content_First"> diese Fälle so selten wie möglich zu halten.</text:p>
        </text:list-item>
        <text:list-item>
          <text:p text:style-name="List_20_1_Content"> Sie rechtzeitig vorher zu informieren (z.B. im Anschreiben zum X-oil-Update).</text:p>
        </text:list-item>
        <text:list-item>
          <text:p text:style-name="List_20_1_Content"> Sie auf die richtige Vorgehensweise vorzubereiten.</text:p>
        </text:list-item>
        <text:list-item>
          <text:p text:style-name="List_20_1_Content_Last"> Sie durch die (Nicht-)Freigabe des X-tanken-Updates vor Fehlern zu schütz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bhaengigkeit_vom_xoil-update</dc:title>
  </office:meta>
</office:document-meta>
</file>