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uswertungen:schnittstell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uswertungen_2"/><text:bookmark-start text:name="auswertungen"/>Auswertungen<text:bookmark-end text:name="__RefHeading___auswertungen_2"/><text:bookmark-end text:name="auswertungen"/></text:h>
      <text:h text:style-name="Heading_20_3" text:outline-level="3"><text:bookmark-start text:name="__RefHeading___ziel_der_auswertung_3"/><text:bookmark-start text:name="ziel_der_auswertung"/>Ziel der Auswertung<text:bookmark-end text:name="__RefHeading___ziel_der_auswertung_3"/><text:bookmark-end text:name="ziel_der_auswertung"/></text:h>
      <text:p text:style-name="Text_20_body">Sie benötigen eine Liste aller möglichen/freigeschalteten Import- und Export-Schnittstellen</text:p>
      <text:list text:style-name="List_20_1" text:continue-numbering="false">
        <text:list-item>
          <text:p text:style-name="List_20_1_Content_First"> <text:span text:style-name="Strong_20_Emphasis">alle Schnittstellen</text:span></text:p>
          <text:list text:style-name="List_20_1">
            <text:list-item>
              <text:p text:style-name="List_20_1_Content_Last"> aller Kunden → Möglichkeit 1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reie Schnittstellen</text:span></text:p>
          <text:list text:style-name="List_20_1">
            <text:list-item>
              <text:p text:style-name="List_20_1_Content_Last"> aller Kunden → Möglichkeit 1</text:p>
            </text:list-item>
          </text:list>
        </text:list-item>
      </text:list>
      <text:h text:style-name="Heading_20_3" text:outline-level="3"><text:bookmark-start text:name="__RefHeading___loesungsansaetze_4"/><text:bookmark-start text:name="loesungsansaetze"/>Lösungsansätze<text:bookmark-end text:name="__RefHeading___loesungsansaetze_4"/><text:bookmark-end text:name="loesungsansaetze"/></text:h>
      <text:h text:style-name="Heading_20_4" text:outline-level="4"><text:bookmark-start text:name="__RefHeading___moeglichkeit_1_-_schnittstellen-formate_5"/><text:bookmark-start text:name="moeglichkeit_1_-_schnittstellen-formate"/>Möglichkeit 1 - Schnittstellen-Formate<text:bookmark-end text:name="__RefHeading___moeglichkeit_1_-_schnittstellen-formate_5"/><text:bookmark-end text:name="moeglichkeit_1_-_schnittstellen-formate"/></text:h>
      <text:list text:style-name="List_20_1" text:continue-numbering="false">
        <text:list-item>
          <text:p text:style-name="List_20_1_Content_First"> Klicken Sie auf Laden</text:p>
        </text:list-item>
        <text:list-item>
          <text:p text:style-name="List_20_1_Content"> Die Liste der Formate wird Ihnen angezeigt</text:p>
        </text:list-item>
        <text:list-item>
          <text:p text:style-name="List_20_1_Content_Last"> Sortieren Sie ggf. die angezeigten Schnittstellen</text:p>
        </text:list-item>
      </text:list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uswertungen:schnittstellen</dc:title>
  </office:meta>
</office:document-meta>
</file>