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auswertungen:kunden_emai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2" text:outline-level="2"><text:bookmark-start text:name="__RefHeading___auswertungen_2"/><text:bookmark-start text:name="auswertungen"/>Auswertungen<text:bookmark-end text:name="__RefHeading___auswertungen_2"/><text:bookmark-end text:name="auswertungen"/></text:h>
      <text:h text:style-name="Heading_20_3" text:outline-level="3"><text:bookmark-start text:name="__RefHeading___ziel_der_auswertung_3"/><text:bookmark-start text:name="ziel_der_auswertung"/>Ziel der Auswertung<text:bookmark-end text:name="__RefHeading___ziel_der_auswertung_3"/><text:bookmark-end text:name="ziel_der_auswertung"/></text:h>
      <text:p text:style-name="Text_20_body">Sie benötigen eine Übersicht über ihre Kunden ohne E-Mail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auswertungen:kunden_email</dc:title>
  </office:meta>
</office:document-meta>
</file>