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gesperrte_ka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ext:h text:style-name="Heading_20_3" text:outline-level="3"><text:bookmark-start text:name="__RefHeading___ziel_der_auswertung_3"/><text:bookmark-start text:name="ziel_der_auswertung"/>Ziel der Auswertung<text:bookmark-end text:name="__RefHeading___ziel_der_auswertung_3"/><text:bookmark-end text:name="ziel_der_auswertung"/></text:h>
      <text:p text:style-name="Text_20_body">Sie benötigen eine Übersicht über gesperrte und/oder freigeschaltete Karten:</text:p>
      <text:list text:style-name="List_20_1" text:continue-numbering="false">
        <text:list-item>
          <text:p text:style-name="List_20_1_Content_First"> <text:span text:style-name="Strong_20_Emphasis">gesperrte Karten</text:span></text:p>
          <text:list text:style-name="List_20_1">
            <text:list-item>
              <text:p text:style-name="List_20_1_Content"> eines Kunden → Möglichkeit 1</text:p>
            </text:list-item>
            <text:list-item>
              <text:p text:style-name="List_20_1_Content"> aller Kunden → Möglichkeit 1 oder 4</text:p>
            </text:list-item>
          </text:list>
        </text:list-item>
        <text:list-item>
          <text:p text:style-name="List_20_1_Content"> <text:span text:style-name="Strong_20_Emphasis">freie Karten</text:span></text:p>
          <text:list text:style-name="List_20_1">
            <text:list-item>
              <text:p text:style-name="List_20_1_Content"> eines Kunden → derzeit nicht möglich</text:p>
            </text:list-item>
            <text:list-item>
              <text:p text:style-name="List_20_1_Content"> aller Kunden → derzeit nicht möglich</text:p>
            </text:list-item>
          </text:list>
        </text:list-item>
        <text:list-item>
          <text:p text:style-name="List_20_1_Content"> <text:span text:style-name="Strong_20_Emphasis">gesperrte und freie Karten</text:span></text:p>
          <text:list text:style-name="List_20_1">
            <text:list-item>
              <text:p text:style-name="List_20_1_Content"> eines Kunden → Möglichkeit 1, 2 oder 3</text:p>
            </text:list-item>
            <text:list-item>
              <text:p text:style-name="List_20_1_Content_Last"> aller Kunden → Möglichkeit 1</text:p>
            </text:list-item>
          </text:list>
        </text:list-item>
      </text:list>
      <text:h text:style-name="Heading_20_3" text:outline-level="3"><text:bookmark-start text:name="__RefHeading___loesungsansaetze_4"/><text:bookmark-start text:name="loesungsansaetze"/>Lösungsansätze<text:bookmark-end text:name="__RefHeading___loesungsansaetze_4"/><text:bookmark-end text:name="loesungsansaetze"/></text:h>
      <text:h text:style-name="Heading_20_4" text:outline-level="4"><text:bookmark-start text:name="__RefHeading___moeglichkeit_1_-_kunden-_kartenliste_5"/><text:bookmark-start text:name="moeglichkeit_1_-_kunden-_kartenliste"/>Möglichkeit 1 - Kunden-/Kartenliste<text:bookmark-end text:name="__RefHeading___moeglichkeit_1_-_kunden-_kartenliste_5"/><text:bookmark-end text:name="moeglichkeit_1_-_kunden-_kartenliste"/></text:h>
      <text:list text:style-name="List_20_1" text:continue-numbering="false">
        <text:list-item>
          <text:p text:style-name="List_20_1_Content_First"> Grenzen Sie die Ausgabe ggf. über die Kundennummer ein</text:p>
        </text:list-item>
        <text:list-item>
          <text:p text:style-name="List_20_1_Content"> Setzen Sie den Haken bei „nur gesperrte ausgeben“ falls gewünscht</text:p>
        </text:list-item>
        <text:list-item>
          <text:p text:style-name="List_20_1_Content"> Klicken Sie auf Laden</text:p>
        </text:list-item>
        <text:list-item>
          <text:p text:style-name="List_20_1_Content"> Die Liste der Karten wird Ihnen angezeigt</text:p>
        </text:list-item>
        <text:list-item>
          <text:p text:style-name="List_20_1_Content_Last"> Bei Bedarf können Sie diese auch nach Excel exportieren</text:p>
        </text:list-item>
      </text:list>
      <text:h text:style-name="Heading_20_4" text:outline-level="4"><text:bookmark-start text:name="__RefHeading___moeglichkeit_2_-_kartenstamm_6"/><text:bookmark-start text:name="moeglichkeit_2_-_kartenstamm"/>Möglichkeit 2 - Kartenstamm<text:bookmark-end text:name="__RefHeading___moeglichkeit_2_-_kartenstamm_6"/><text:bookmark-end text:name="moeglichkeit_2_-_kartenstamm"/></text:h>
      <text:list text:style-name="List_20_1" text:continue-numbering="false">
        <text:list-item>
          <text:p text:style-name="List_20_1_Content_First"> Rufen Sie den Kartenstamm auf (über die Folgemaske „+“ im Telefonverkauf oder im Kundenstammanhang von X-tanken)</text:p>
        </text:list-item>
        <text:list-item>
          <text:p text:style-name="List_20_1_Content_Last"> Die Karten des Kunden werden Ihnen nun angezeigt</text:p>
        </text:list-item>
      </text:list>
      <text:h text:style-name="Heading_20_4" text:outline-level="4"><text:bookmark-start text:name="__RefHeading___moeglichkeit_3_-_kartenuebersicht_7"/><text:bookmark-start text:name="moeglichkeit_3_-_kartenuebersicht"/>Möglichkeit 3 - Kartenübersicht<text:bookmark-end text:name="__RefHeading___moeglichkeit_3_-_kartenuebersicht_7"/><text:bookmark-end text:name="moeglichkeit_3_-_kartenuebersicht"/></text:h>
      <text:list text:style-name="List_20_1" text:continue-numbering="false">
        <text:list-item>
          <text:p text:style-name="List_20_1_Content_First"> Rufen Sie die Kartenübersicht auf (über die Folgemaske „+“ im Telefonverkauf oder im Kartenstamm)</text:p>
        </text:list-item>
        <text:list-item>
          <text:p text:style-name="List_20_1_Content"> Die Karten des Kunden werden Ihnen nun angezeigt</text:p>
        </text:list-item>
        <text:list-item>
          <text:p text:style-name="List_20_1_Content_Last"> Bei Bedarf kann diese Liste nach Excel exportiert oder ausgedruckt werden</text:p>
        </text:list-item>
      </text:list>
      <text:h text:style-name="Heading_20_4" text:outline-level="4"><text:bookmark-start text:name="__RefHeading___moeglichkeit_4_-_firmeninfo_8"/><text:bookmark-start text:name="moeglichkeit_4_-_firmeninfo"/>Möglichkeit 4 - Firmeninfo<text:bookmark-end text:name="__RefHeading___moeglichkeit_4_-_firmeninfo_8"/><text:bookmark-end text:name="moeglichkeit_4_-_firmeninfo"/></text:h>
      <text:list text:style-name="List_20_1" text:continue-numbering="false">
        <text:list-item>
          <text:p text:style-name="List_20_1_Content_First"> Rufen Sie die Firmeninfo auf</text:p>
        </text:list-item>
        <text:list-item>
          <text:p text:style-name="List_20_1_Content"> Doppelklicken Sie auf die Zeile „davon gesperrt“ im Bereich Karten</text:p>
        </text:list-item>
        <text:list-item>
          <text:p text:style-name="List_20_1_Content_Last"> Die Liste der gesperrten Karten wird Ihnen als CSV-Datei zur Verfügung gestellt</text:p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gesperrte_karten</dc:title>
  </office:meta>
</office:document-meta>
</file>