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uswertungen:anzahl_kart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uswertungen_2"/><text:bookmark-start text:name="auswertungen"/>Auswertungen<text:bookmark-end text:name="__RefHeading___auswertungen_2"/><text:bookmark-end text:name="auswertungen"/></text:h>
      <text:h text:style-name="Heading_20_3" text:outline-level="3"><text:bookmark-start text:name="__RefHeading___ziel_der_auswertung_3"/><text:bookmark-start text:name="ziel_der_auswertung"/>Ziel der Auswertung<text:bookmark-end text:name="__RefHeading___ziel_der_auswertung_3"/><text:bookmark-end text:name="ziel_der_auswertung"/></text:h>
      <text:p text:style-name="Text_20_body">Sie benötigen eine Übersicht über die Anzahl an Karten</text:p>
      <text:list text:style-name="List_20_1" text:continue-numbering="false">
        <text:list-item>
          <text:p text:style-name="List_20_1_Content_First"> <text:span text:style-name="Strong_20_Emphasis">Anzahl Karten</text:span></text:p>
          <text:list text:style-name="List_20_1">
            <text:list-item>
              <text:p text:style-name="List_20_1_Content"> eines Kunden → Möglichkeit </text:p>
            </text:list-item>
            <text:list-item>
              <text:p text:style-name="List_20_1_Content_Last"> aller Kunden → Möglichkeit </text:p>
            </text:list-item>
          </text:list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uswertungen:anzahl_karten</dc:title>
  </office:meta>
</office:document-meta>
</file>