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admin:netzlaufwerk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netzlaufwerke_samba-shares_2"/><text:bookmark-start text:name="netzlaufwerke_samba-shares"/>Netzlaufwerke (Samba-Shares)<text:bookmark-end text:name="__RefHeading___netzlaufwerke_samba-shares_2"/><text:bookmark-end text:name="netzlaufwerke_samba-shares"/></text:h>
      <text:h text:style-name="Heading_20_3" text:outline-level="3"><text:bookmark-start text:name="__RefHeading___allgemeines_3"/><text:bookmark-start text:name="allgemeines"/>Allgemeines<text:bookmark-end text:name="__RefHeading___allgemeines_3"/><text:bookmark-end text:name="allgemeines"/></text:h>
      <text:p text:style-name="Text_20_body">Für die Arbeit mit X-tanken sollten dem Anwender folgende Netzfreigaben zur Verfügung gestell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der Freigabe </text:p>
          </table:table-cell>
          <table:table-cell office:value-type="string" table:style-name="tableheader">
            <text:p text:style-name="Table_20_Heading">Verlinkung nach </text:p>
          </table:table-cell>
          <table:table-cell office:value-type="string" table:style-name="tableheader">
            <text:p text:style-name="Table_20_Heading">Zweck </text:p>
          </table:table-cell>
        </table:table-row>
        <table:table-row>
          <table:table-cell office:value-type="string" table:style-name="tablecell">
            <text:p text:style-name="tablealignleft">tk-&lt;Instanzname&gt; </text:p>
          </table:table-cell>
          <table:table-cell office:value-type="string" table:style-name="tablecell">
            <text:p text:style-name="tablealignleft">/u/xpoint/&lt;Instanz&gt;/ts/frei&lt;Firma&gt; </text:p>
          </table:table-cell>
          <table:table-cell office:value-type="string" table:style-name="tablecell">
            <text:p text:style-name="tablealignleft">allgemeine Freigabe von X-tanken-Exporten* </text:p>
          </table:table-cell>
        </table:table-row>
        <table:table-row>
          <table:table-cell office:value-type="string" table:style-name="tablecell">
            <text:p text:style-name="tablealignleft">beliebig         </text:p>
          </table:table-cell>
          <table:table-cell office:value-type="string" table:style-name="tablecell">
            <text:p text:style-name="tablealignleft">/u/xpoint/&lt;Instanz&gt;/ts/frei&lt;Firma&gt;/&lt;Unterverzeichnis&gt; </text:p>
          </table:table-cell>
          <table:table-cell office:value-type="string" table:style-name="tablecell">
            <text:p text:style-name="tablealignleft">begrenzte Freigabe von X-tanken Exporten* </text:p>
          </table:table-cell>
        </table:table-row>
        <table:table-row>
          <table:table-cell office:value-type="string" table:style-name="tablecell">
            <text:p text:style-name="tablealignleft">beliebig         </text:p>
          </table:table-cell>
          <table:table-cell office:value-type="string" table:style-name="tablecell">
            <text:p text:style-name="tablealignleft">/u/xpoint/&lt;Instanz&gt;/fib/fib&lt;Mandant&gt;.dbs </text:p>
          </table:table-cell>
          <table:table-cell office:value-type="string" table:style-name="tablecell">
            <text:p text:style-name="tablealignleft">Schnittstellen zur Finanzbuchhaltung </text:p>
          </table:table-cell>
        </table:table-row>
      </table:table>
      <text:p text:style-name="Text_20_body">* Aus organisatorischen Gründen oder Gründen die sich aus der Rechteverwaltung ergeben, können auch nur einzelne Unterverzeichnisse unterhalb frei&lt;Firmennummer&gt; freigegeben werden.</text:p>
      <text:p text:style-name="Text_20_body">Die Platzhalter in obiger Tabelle sind wie folgt zu füll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latzhalter </text:p>
          </table:table-cell>
          <table:table-cell office:value-type="string" table:style-name="tableheader">
            <text:p text:style-name="Table_20_Heading">Beschreibung </text:p>
          </table:table-cell>
          <table:table-cell office:value-type="string" table:style-name="tableheader">
            <text:p text:style-name="Table_20_Heading">Beispiel </text:p>
          </table:table-cell>
        </table:table-row>
        <table:table-row>
          <table:table-cell office:value-type="string" table:style-name="tablecell">
            <text:p text:style-name="tablealignleft">&lt;Instanzname&gt; </text:p>
          </table:table-cell>
          <table:table-cell office:value-type="string" table:style-name="tablecell">
            <text:p text:style-name="tablealignleft">Name der Instanz wie in den X-tanken Programmen in der Toolbar unter „Instanz“ angezeigt (Angabe vor den Klammern). </text:p>
          </table:table-cell>
          <table:table-cell office:value-type="string" table:style-name="tablecell">
            <text:p text:style-name="tablealignleft">schmidt </text:p>
          </table:table-cell>
        </table:table-row>
        <table:table-row>
          <table:table-cell office:value-type="string" table:style-name="tablecell">
            <text:p text:style-name="tablealignleft">&lt;Instanz&gt;     </text:p>
          </table:table-cell>
          <table:table-cell office:value-type="string" table:style-name="tablecell">
            <text:p text:style-name="tablealignleft">Hauptverzeichnis der Instanz. </text:p>
          </table:table-cell>
          <table:table-cell office:value-type="string" table:style-name="tablecell">
            <text:p text:style-name="tablealignleft">acu </text:p>
          </table:table-cell>
        </table:table-row>
        <table:table-row>
          <table:table-cell office:value-type="string" table:style-name="tablecell">
            <text:p text:style-name="tablealignleft">&lt;Firma&gt; </text:p>
          </table:table-cell>
          <table:table-cell office:value-type="string" table:style-name="tablecell">
            <text:p text:style-name="tablealignleft">2-stellige Firmennummer der Firma unter X-tanken wie in den X-tanken Programmen in der Statusbar unten links angezeigt.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&lt;Mandant&gt; </text:p>
          </table:table-cell>
          <table:table-cell office:value-type="string" table:style-name="tablecell">
            <text:p text:style-name="tablealignleft">2-stellige Mandantennummer der Firma in der Finanzbuchhaltung. Sie können die eingestellte Mandantennummer auch unter X-tanken im Menü Konfiguration→Buchhaltung→<text:a xlink:type="simple" xlink:href="https://onlinedoku.xpointsoftware.de/doku.php?id=xtanken:programm:tsmandant" text:style-name="Internet_20_link" text:visited-style-name="Visited_20_Internet_20_Link">Mandanten</text:a> nachlesen </text:p>
          </table:table-cell>
          <table:table-cell office:value-type="string" table:style-name="tablecell">
            <text:p text:style-name="tablealignleft">01 </text:p>
          </table:table-cell>
        </table:table-row>
        <table:table-row>
          <table:table-cell office:value-type="string" table:style-name="tablecell">
            <text:p text:style-name="tablealignleft">&lt;Unterverzeichnis&gt; </text:p>
          </table:table-cell>
          <table:table-cell office:value-type="string" table:style-name="tablecell">
            <text:p text:style-name="tablealignleft">Entnehmen Sie mögliche Unterverzeichnisnamen der Anzeige Ihres Dateimanagers. <text:span text:style-name="Emphasis">Achten Sie auf Groß- und Kleinschreibung!</text:span> </text:p>
          </table:table-cell>
          <table:table-cell office:value-type="string" table:style-name="tablecell">
            <text:p text:style-name="tablealignleft">lastschriften </text:p>
          </table:table-cell>
        </table:table-row>
      </table:table>
      <text:h text:style-name="Heading_20_3" text:outline-level="3"><text:bookmark-start text:name="__RefHeading___server-konfiguration_4"/><text:bookmark-start text:name="server-konfiguration"/>Server-Konfiguration<text:bookmark-end text:name="__RefHeading___server-konfiguration_4"/><text:bookmark-end text:name="server-konfiguration"/></text:h>
      <text:p text:style-name="Text_20_body">Bei der Einrichtung der Samba-Freigaben im Samba-Serverdienst haben sich folgende Angaben in der Vergangenheit bewährt:</text:p>
      <text:p text:style-name="Preformatted_20_Text">[global]<text:line-break/>follow symlinks = yes<text:line-break/>unix extensions = no<text:line-break/>acl allow execute always = yes<text:line-break/>:<text:line-break/>:<text:line-break/>[tk-&lt;Instanzname&gt;]<text:line-break/>path = /u/xpoint/acu/ts/frei&lt;Firma&gt;<text:line-break/>read only = no<text:line-break/>follow symlinks = yes<text:line-break/>wide links = yes<text:line-break/>force user = root<text:line-break/>force group = users<text:line-break/>force create mode = 0777<text:line-break/>force directory mode = 0777<text:line-break/>create mask = 0777<text:line-break/>directory mask = 0777<text:line-break/>:<text:line-break/>:</text:p>
      <text:p text:style-name="Text_20_body">Achten Sie darauf, dass alle Anwender von X-tanken in der Benutzergruppe sind, die Sie unter <text:span text:style-name="Emphasis">force group</text:span> angeben.</text:p>
      <text:p text:style-name="Text_20_body">Bei Änderungen an der smb.conf kann es erforderlich sein, den Samba-Dienst neuzustarten.</text:p>
      <text:p text:style-name="Text_20_body">Prüfen Sie im Anschluß ob der User in die Unterverzeichnisse wechseln und dort Dateien anlegen/löschen kan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admin:netzlaufwerke</dc:title>
  </office:meta>
</office:document-meta>
</file>