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a:start"/><text:bookmark-start text:name="__RefHeading___x-ta_1"/><text:bookmark-start text:name="x-ta"/>X-ta<text:bookmark-end text:name="__RefHeading___x-ta_1"/><text:bookmark-end text:name="x-ta"/></text:h>
      <text:h text:style-name="Heading_20_2" text:outline-level="2"><text:bookmark-start text:name="__RefHeading___hilfe_2"/><text:bookmark-start text:name="hilfe"/>Hilfe<text:bookmark-end text:name="__RefHeading___hilfe_2"/><text:bookmark-end text:name="hilfe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:programm:start" text:style-name="Internet_20_link" text:visited-style-name="Visited_20_Internet_20_Link">Navigation nach Programmname</text:a></text:p>
        </text:list-item>
      </text:list>
      <text:h text:style-name="Heading_20_2" text:outline-level="2"><text:bookmark-start text:name="__RefHeading___dokumentation_3"/><text:bookmark-start text:name="dokumentation"/>Dokumentation<text:bookmark-end text:name="__RefHeading___dokumentation_3"/><text:bookmark-end text:name="dokumentation"/></text:h>
      <text:list text:style-name="List_20_1" text:continue-numbering="false">
        <text:list-item>
          <text:p text:style-name="List_20_1_Content_First"> <text:a xlink:type="simple" xlink:href="https://update.xpointsoftware.de/X-ta/xta_dokumentation_alt.pdf" text:style-name="Internet_20_link" text:visited-style-name="Visited_20_Internet_20_Link">X-ta Dokumentation (alt)</text:a></text:p>
        </text:list-item>
        <text:list-item>
          <text:p text:style-name="List_20_1_Content_Last"> <text:a xlink:type="simple" xlink:href="https://update.xpointsoftware.de/X-ta/xta_dokumentation_neu.pdf" text:style-name="Internet_20_link" text:visited-style-name="Visited_20_Internet_20_Link">X-ta Dokumentation (neu)</text:a></text:p>
        </text:list-item>
      </text:list>
      <text:h text:style-name="Heading_20_2" text:outline-level="2"><text:bookmark-start text:name="__RefHeading___downloads_4"/><text:bookmark-start text:name="downloads"/>Downloads<text:bookmark-end text:name="__RefHeading___downloads_4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  <text:h text:style-name="Heading_20_2" text:outline-level="2"><text:bookmark-start text:name="__RefHeading___satzbeschreibung_5"/><text:bookmark-start text:name="satzbeschreibung"/>Satzbeschreibung<text:bookmark-end text:name="__RefHeading___satzbeschreibung_5"/><text:bookmark-end text:name="satzbeschreibung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:programm:start:satzbe:taabr" text:style-name="Internet_20_link" text:visited-style-name="Visited_20_Internet_20_Link">TAABR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:start</dc:title>
  </office:meta>
</office:document-meta>
</file>