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a:programm:start"/><text:bookmark-start text:name="__RefHeading___programmhilfen_1"/><text:bookmark-start text:name="programmhilfen"/>Programmhilfen<text:bookmark-end text:name="__RefHeading___programmhilfen_1"/><text:bookmark-end text:name="programmhilf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column table:style-name="odt_auto_style_table_column_1_8"/>
        <table:table-column table:style-name="odt_auto_style_table_column_1_9"/>
        <table:table-column table:style-name="odt_auto_style_table_column_1_10"/>
        <table:table-row>
          <table:table-cell office:value-type="string" table:style-name="tablecell">
      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43" text:style-name="Internet_20_link" text:visited-style-name="Visited_20_Internet_20_Link">xta043</text:a></text:p>
              </text:list-item>
              <text:list-item>
                <text:p text:style-name="List_20_1_Content"> <text:a xlink:type="simple" xlink:href="https://onlinedoku.xpointsoftware.de/doku.php?id=xta:programm:xta030" text:style-name="Internet_20_link" text:visited-style-name="Visited_20_Internet_20_Link">xta030</text:a></text:p>
              </text:list-item>
              <text:list-item>
                <text:p text:style-name="List_20_1_Content_Last"> <text:a xlink:type="simple" xlink:href="https://onlinedoku.xpointsoftware.de/doku.php?id=xta:programm:xta034" text:style-name="Internet_20_link" text:visited-style-name="Visited_20_Internet_20_Link">xta034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11a" text:style-name="Internet_20_link" text:visited-style-name="Visited_20_Internet_20_Link">xta011A</text:a></text:p>
              </text:list-item>
              <text:list-item>
                <text:p text:style-name="List_20_1_Content"> <text:a xlink:type="simple" xlink:href="https://onlinedoku.xpointsoftware.de/doku.php?id=xta:programm:xta025" text:style-name="Internet_20_link" text:visited-style-name="Visited_20_Internet_20_Link">xta025</text:a></text:p>
              </text:list-item>
              <text:list-item>
                <text:p text:style-name="List_20_1_Content"> <text:a xlink:type="simple" xlink:href="https://onlinedoku.xpointsoftware.de/doku.php?id=xta:programm:xta011b" text:style-name="Internet_20_link" text:visited-style-name="Visited_20_Internet_20_Link">xta011B</text:a></text:p>
              </text:list-item>
              <text:list-item>
                <text:p text:style-name="List_20_1_Content"> <text:a xlink:type="simple" xlink:href="https://onlinedoku.xpointsoftware.de/doku.php?id=xta:programm:xta026" text:style-name="Internet_20_link" text:visited-style-name="Visited_20_Internet_20_Link">xta026</text:a></text:p>
              </text:list-item>
              <text:list-item>
                <text:p text:style-name="List_20_1_Content"> <text:a xlink:type="simple" xlink:href="https://onlinedoku.xpointsoftware.de/doku.php?id=xta:programm:xta024" text:style-name="Internet_20_link" text:visited-style-name="Visited_20_Internet_20_Link">xta024</text:a></text:p>
              </text:list-item>
              <text:list-item>
                <text:p text:style-name="List_20_1_Content"> <text:a xlink:type="simple" xlink:href="https://onlinedoku.xpointsoftware.de/doku.php?id=xta:programm:xta023" text:style-name="Internet_20_link" text:visited-style-name="Visited_20_Internet_20_Link">xta023</text:a></text:p>
              </text:list-item>
              <text:list-item>
                <text:p text:style-name="List_20_1_Content"> <text:a xlink:type="simple" xlink:href="https://onlinedoku.xpointsoftware.de/doku.php?id=xta:programm:xta023n" text:style-name="Internet_20_link" text:visited-style-name="Visited_20_Internet_20_Link">xta023N</text:a></text:p>
              </text:list-item>
              <text:list-item>
                <text:p text:style-name="List_20_1_Content_Last"> <text:a xlink:type="simple" xlink:href="https://onlinedoku.xpointsoftware.de/doku.php?id=xta:programm:xta091" text:style-name="Internet_20_link" text:visited-style-name="Visited_20_Internet_20_Link">xta091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64" text:style-name="Internet_20_link" text:visited-style-name="Visited_20_Internet_20_Link">xta064</text:a></text:p>
              </text:list-item>
              <text:list-item>
                <text:p text:style-name="List_20_1_Content_Last"> <text:a xlink:type="simple" xlink:href="https://onlinedoku.xpointsoftware.de/doku.php?id=xta:programm:xta062" text:style-name="Internet_20_link" text:visited-style-name="Visited_20_Internet_20_Link">xta062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50" text:style-name="Internet_20_link" text:visited-style-name="Visited_20_Internet_20_Link">xta050</text:a></text:p>
              </text:list-item>
              <text:list-item>
                <text:p text:style-name="List_20_1_Content"> <text:a xlink:type="simple" xlink:href="https://onlinedoku.xpointsoftware.de/doku.php?id=xta:programm:xta051" text:style-name="Internet_20_link" text:visited-style-name="Visited_20_Internet_20_Link">xta051</text:a></text:p>
              </text:list-item>
              <text:list-item>
                <text:p text:style-name="List_20_1_Content_Last"> <text:a xlink:type="simple" xlink:href="https://onlinedoku.xpointsoftware.de/doku.php?id=xta:programm:xta056t" text:style-name="Internet_20_link" text:visited-style-name="Visited_20_Internet_20_Link">xta056T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6"/><text:bookmark-start text:name="section4"/>6<text:bookmark-end text:name="__RefHeading___NoTitle_6"/><text:bookmark-end text:name="section4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36" text:style-name="Internet_20_link" text:visited-style-name="Visited_20_Internet_20_Link">xta036</text:a></text:p>
              </text:list-item>
              <text:list-item>
                <text:p text:style-name="List_20_1_Content"> <text:a xlink:type="simple" xlink:href="https://onlinedoku.xpointsoftware.de/doku.php?id=xta:programm:xta031" text:style-name="Internet_20_link" text:visited-style-name="Visited_20_Internet_20_Link">xta031</text:a></text:p>
              </text:list-item>
              <text:list-item>
                <text:p text:style-name="List_20_1_Content"> <text:a xlink:type="simple" xlink:href="https://onlinedoku.xpointsoftware.de/doku.php?id=xta:programm:xta021" text:style-name="Internet_20_link" text:visited-style-name="Visited_20_Internet_20_Link">xta021</text:a></text:p>
              </text:list-item>
              <text:list-item>
                <text:p text:style-name="List_20_1_Content"> <text:a xlink:type="simple" xlink:href="https://onlinedoku.xpointsoftware.de/doku.php?id=xta:programm:xta059" text:style-name="Internet_20_link" text:visited-style-name="Visited_20_Internet_20_Link">xta059</text:a></text:p>
              </text:list-item>
              <text:list-item>
                <text:p text:style-name="List_20_1_Content_Last"> <text:a xlink:type="simple" xlink:href="https://onlinedoku.xpointsoftware.de/doku.php?id=xta:programm:xta070" text:style-name="Internet_20_link" text:visited-style-name="Visited_20_Internet_20_Link">xta070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7"/><text:bookmark-start text:name="section5"/>8<text:bookmark-end text:name="__RefHeading___NoTitle_7"/><text:bookmark-end text:name="section5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53" text:style-name="Internet_20_link" text:visited-style-name="Visited_20_Internet_20_Link">xta053</text:a></text:p>
              </text:list-item>
              <text:list-item>
                <text:p text:style-name="List_20_1_Content"> <text:a xlink:type="simple" xlink:href="https://onlinedoku.xpointsoftware.de/doku.php?id=xta:programm:xta049" text:style-name="Internet_20_link" text:visited-style-name="Visited_20_Internet_20_Link">xta049</text:a></text:p>
              </text:list-item>
              <text:list-item>
                <text:p text:style-name="List_20_1_Content_Last"> <text:a xlink:type="simple" xlink:href="https://onlinedoku.xpointsoftware.de/doku.php?id=xta:programm:xta018" text:style-name="Internet_20_link" text:visited-style-name="Visited_20_Internet_20_Link">xta01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8"/><text:bookmark-start text:name="section6"/>10<text:bookmark-end text:name="__RefHeading___NoTitle_8"/><text:bookmark-end text:name="section6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39" text:style-name="Internet_20_link" text:visited-style-name="Visited_20_Internet_20_Link">xta039</text:a></text:p>
              </text:list-item>
              <text:list-item>
                <text:p text:style-name="List_20_1_Content"> <text:a xlink:type="simple" xlink:href="https://onlinedoku.xpointsoftware.de/doku.php?id=xta:programm:xta054" text:style-name="Internet_20_link" text:visited-style-name="Visited_20_Internet_20_Link">xta054</text:a></text:p>
              </text:list-item>
              <text:list-item>
                <text:p text:style-name="List_20_1_Content"> <text:a xlink:type="simple" xlink:href="https://onlinedoku.xpointsoftware.de/doku.php?id=xta:programm:xta072" text:style-name="Internet_20_link" text:visited-style-name="Visited_20_Internet_20_Link">xta072</text:a></text:p>
              </text:list-item>
              <text:list-item>
                <text:p text:style-name="List_20_1_Content"> <text:a xlink:type="simple" xlink:href="https://onlinedoku.xpointsoftware.de/doku.php?id=xta:programm:xta074" text:style-name="Internet_20_link" text:visited-style-name="Visited_20_Internet_20_Link">xta074</text:a></text:p>
              </text:list-item>
              <text:list-item>
                <text:p text:style-name="List_20_1_Content_Last"> <text:a xlink:type="simple" xlink:href="https://onlinedoku.xpointsoftware.de/doku.php?id=xta:programm:xta065" text:style-name="Internet_20_link" text:visited-style-name="Visited_20_Internet_20_Link">xta065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9"/><text:bookmark-start text:name="section7"/>12<text:bookmark-end text:name="__RefHeading___NoTitle_9"/><text:bookmark-end text:name="section7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6" text:style-name="Internet_20_link" text:visited-style-name="Visited_20_Internet_20_Link">xo006</text:a></text:p>
              </text:list-item>
              <text:list-item>
                <text:p text:style-name="List_20_1_Content"> <text:a xlink:type="simple" xlink:href="https://onlinedoku.xpointsoftware.de/doku.php?id=xta:programm:xta006" text:style-name="Internet_20_link" text:visited-style-name="Visited_20_Internet_20_Link">xta006</text:a></text:p>
              </text:list-item>
              <text:list-item>
                <text:p text:style-name="List_20_1_Content"> <text:a xlink:type="simple" xlink:href="https://onlinedoku.xpointsoftware.de/doku.php?id=xoil:programm:xo016" text:style-name="Internet_20_link" text:visited-style-name="Visited_20_Internet_20_Link">xo016</text:a></text:p>
              </text:list-item>
              <text:list-item>
                <text:p text:style-name="List_20_1_Content"> <text:a xlink:type="simple" xlink:href="https://onlinedoku.xpointsoftware.de/doku.php?id=xoil:programm:xo008" text:style-name="Internet_20_link" text:visited-style-name="Visited_20_Internet_20_Link">xo008</text:a></text:p>
              </text:list-item>
              <text:list-item>
                <text:p text:style-name="List_20_1_Content"> <text:a xlink:type="simple" xlink:href="https://onlinedoku.xpointsoftware.de/doku.php?id=xta:programm:xta045" text:style-name="Internet_20_link" text:visited-style-name="Visited_20_Internet_20_Link">xta045</text:a></text:p>
              </text:list-item>
              <text:list-item>
                <text:p text:style-name="List_20_1_Content_Last"> <text:a xlink:type="simple" xlink:href="https://onlinedoku.xpointsoftware.de/doku.php?id=xta:programm:xta038" text:style-name="Internet_20_link" text:visited-style-name="Visited_20_Internet_20_Link">xta03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10"/><text:bookmark-start text:name="section8"/>14<text:bookmark-end text:name="__RefHeading___NoTitle_10"/><text:bookmark-end text:name="section8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89" text:style-name="Internet_20_link" text:visited-style-name="Visited_20_Internet_20_Link">xta089</text:a></text:p>
              </text:list-item>
              <text:list-item>
                <text:p text:style-name="List_20_1_Content"> <text:a xlink:type="simple" xlink:href="https://onlinedoku.xpointsoftware.de/doku.php?id=xoil:programm:xo047" text:style-name="Internet_20_link" text:visited-style-name="Visited_20_Internet_20_Link">xo047</text:a></text:p>
              </text:list-item>
              <text:list-item>
                <text:p text:style-name="List_20_1_Content"> <text:a xlink:type="simple" xlink:href="https://onlinedoku.xpointsoftware.de/doku.php?id=xoil:programm:xo050" text:style-name="Internet_20_link" text:visited-style-name="Visited_20_Internet_20_Link">xo050</text:a></text:p>
              </text:list-item>
              <text:list-item>
                <text:p text:style-name="List_20_1_Content_Last"> <text:a xlink:type="simple" xlink:href="https://onlinedoku.xpointsoftware.de/doku.php?id=xta:programm:xta0601" text:style-name="Internet_20_link" text:visited-style-name="Visited_20_Internet_20_Link">xta0601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NoTitle_11"/><text:bookmark-start text:name="section9"/>17<text:bookmark-end text:name="__RefHeading___NoTitle_11"/><text:bookmark-end text:name="section9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88" text:style-name="Internet_20_link" text:visited-style-name="Visited_20_Internet_20_Link">xta088</text:a></text:p>
              </text:list-item>
              <text:list-item>
                <text:p text:style-name="List_20_1_Content"> <text:a xlink:type="simple" xlink:href="https://onlinedoku.xpointsoftware.de/doku.php?id=xta:programm:xta066" text:style-name="Internet_20_link" text:visited-style-name="Visited_20_Internet_20_Link">xta066</text:a></text:p>
              </text:list-item>
              <text:list-item>
                <text:p text:style-name="List_20_1_Content"> <text:a xlink:type="simple" xlink:href="https://onlinedoku.xpointsoftware.de/doku.php?id=xta:programm:xta047" text:style-name="Internet_20_link" text:visited-style-name="Visited_20_Internet_20_Link">xta047</text:a></text:p>
              </text:list-item>
              <text:list-item>
                <text:p text:style-name="List_20_1_Content_Last"> <text:a xlink:type="simple" xlink:href="https://onlinedoku.xpointsoftware.de/doku.php?id=xta:programm:xta090" text:style-name="Internet_20_link" text:visited-style-name="Visited_20_Internet_20_Link">xta090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:programm:start</dc:title>
  </office:meta>
</office:document-meta>
</file>