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xpoint:umsatzst"/><text:bookmark-start text:name="__RefHeading___umsatzsteuer-umstellung_2020_2021_1"/><text:bookmark-start text:name="umsatzsteuer-umstellung_2020_2021"/>Umsatzsteuer-Umstellung 2020/2021<text:bookmark-end text:name="__RefHeading___umsatzsteuer-umstellung_2020_2021_1"/><text:bookmark-end text:name="umsatzsteuer-umstellung_2020_2021"/></text:h>
      <text:p text:style-name="Text_20_body">Um die Umsatzsteuersenkung in unseren X-energy Modulen (X-oil, X-tanken und X-ws) vorbereiten zu können, haben wir Ihnen folgende HowTo-Anleitungen erstell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Schreiben für X-oil wurde am 22.6.2020 aktualisiert und ersetzt das Schreiben vom 19.6.2020</text:p>
          </table:table-cell>
        </table:table-row>
      </table:table>
      <table:table table:style-name="Table">
        <table:table-column/>
        <table:table-column/>
        <table:table-row>
          <table:table-cell office:value-type="string" table:style-name="tableheader">
            <text:p text:style-name="Table_20_Heading">Modul </text:p>
          </table:table-cell>
          <table:table-cell office:value-type="string" table:style-name="tableheader">
            <text:p text:style-name="Table_20_Heading">Schreiben </text:p>
          </table:table-cell>
        </table:table-row>
        <table:table-row>
          <table:table-cell office:value-type="string" table:style-name="tablecell">
            <text:p text:style-name="tablealignleft">X-oil</text:p>
          </table:table-cell>
          <table:table-cell office:value-type="string" table:style-name="tablecell">
            <text:p text:style-name="tablealignleft"> <text:a xlink:type="simple" xlink:href="https://onlinedoku.xpointsoftware.de/lib/exe/fetch.php?media=xpoint:2020-06-22_x-oil_hinweise_mwst-umstellung.pdf" text:style-name="Internet_20_link" text:visited-style-name="Visited_20_Internet_20_Link">2020-06-22_x-oil_hinweise_mwst-umstellung.pdf</text:a> </text:p>
          </table:table-cell>
        </table:table-row>
        <table:table-row>
          <table:table-cell office:value-type="string" table:style-name="tablecell">
            <text:p text:style-name="tablealignleft">X-tanken</text:p>
          </table:table-cell>
          <table:table-cell office:value-type="string" table:style-name="tablecell">
            <text:p text:style-name="tablealignleft"><text:span text:style-name="del"><text:a xlink:type="simple" xlink:href="https://onlinedoku.xpointsoftware.de/lib/exe/fetch.php?media=xpoint:2020-06-16_x-tanken_hinweise_mwst-umstellung.pdf" text:style-name="Internet_20_link" text:visited-style-name="Visited_20_Internet_20_Link">2020-06-16_x-tanken_hinweise_mwst-umstellung.pdf</text:a></text:span><text:line-break/><text:a xlink:type="simple" xlink:href="https://onlinedoku.xpointsoftware.de/lib/exe/fetch.php?media=xpoint:2020-06-23_x-tanken_hinweise_zur_mwst-umstellung.pdf" text:style-name="Internet_20_link" text:visited-style-name="Visited_20_Internet_20_Link">2020-06-23_x-tanken_hinweise_zur_mwst-umstellung.pdf</text:a></text:p>
          </table:table-cell>
        </table:table-row>
        <table:table-row>
          <table:table-cell office:value-type="string" table:style-name="tablecell">
            <text:p text:style-name="tablealignleft">X-oil Docking </text:p>
          </table:table-cell>
          <table:table-cell office:value-type="string" table:style-name="tablecell">
            <text:p text:style-name="tablealignleft"> <text:a xlink:type="simple" xlink:href="https://onlinedoku.xpointsoftware.de/lib/exe/fetch.php?media=xpoint:2020-06-22_mwst_docking.pdf" text:style-name="Internet_20_link" text:visited-style-name="Visited_20_Internet_20_Link">2020-06-22_mwst_docking.pdf</text:a> </text:p>
          </table:table-cell>
        </table:table-row>
        <table:table-row>
          <table:table-cell office:value-type="string" table:style-name="tablecell">
            <text:p text:style-name="tablealignleft">X-tk (alt)</text:p>
          </table:table-cell>
          <table:table-cell office:value-type="string" table:style-name="tablecell">
            <text:p text:style-name="tablealignleft"> <text:a xlink:type="simple" xlink:href="https://onlinedoku.xpointsoftware.de/lib/exe/fetch.php?media=xpoint:2020-06-30_x-tk_hinweise_mwst_umstellung.pdf" text:style-name="Internet_20_link" text:visited-style-name="Visited_20_Internet_20_Link">2020-06-30_x-tk_hinweise_mwst_umstellung.pdf</text:a>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Informationen zu X-ws finden Sie im Schreiben für X-oil.</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FibuNet v5-Anwender</text:span> benötigen das <text:span text:style-name="Strong_20_Emphasis">FibuNet Update vom 26.06.2020</text:span>, damit die USt-Anpassung in der FibuNet v5 ohne Umstellung der Erlöskonten möglich ist.</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FibuNet v4-Anwender</text:span> werden von FibuNet ausdrücklich darauf hingewiesen, dass die USt-Umstellung mit den vorhanden Mitteln in der v4 (Steuerschlüssel-Änderung und Anlage neuer Sachkonten) abzubilden weder angedacht noch getestet ist. Die Softwarepflege und der Support für die v4 wurde zum 31.12.2019 eingestellt. Es wird kein weiteres Update für die v4 geben. FibuNet übernimmt keinerlei Haftung für irgendwelche wirtschaftlichen Schäden, die durch die Weiternutzung der v4 über den 30.06.2020 hinaus entstehe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ollten Sie das Schreiben von FibuNet zur Umsatzsteuersenkung vom 19.6.2020 per E-Mail nicht erhalten haben, können Sie dieses bei uns anfragen, schreiben Sie uns dafür eine E-Mail an info@xpointsoftware.d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point:umsatzst</dc:title>
  </office:meta>
</office:document-meta>
</file>