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point:start"/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point:awt:start" text:style-name="Internet_20_link" text:visited-style-name="Visited_20_Internet_20_Link">Anwendertagung</text:a></text:p>
              </text:list-item>
              <text:list-item>
                <text:p text:style-name="List_20_1_Content"> <text:a xlink:type="simple" xlink:href="https://onlinedoku.xpointsoftware.de/doku.php?id=xpoint:strategie" text:style-name="Internet_20_link" text:visited-style-name="Visited_20_Internet_20_Link">Aktuelle Entwicklungen</text:a></text:p>
              </text:list-item>
              <text:list-item>
                <text:p text:style-name="List_20_1_Content_Last"> <text:a xlink:type="simple" xlink:href="https://onlinedoku.xpointsoftware.de/doku.php?id=xpoint:umsatzst" text:style-name="Internet_20_link" text:visited-style-name="Visited_20_Internet_20_Link">Mehrwertsteuer-Umstellung</text:a></text:p>
              </text:list-item>
            </text:list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Bereich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start</dc:title>
  </office:meta>
</office:document-meta>
</file>