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#xpoint:awt:start" text:style-name="Local_20_link" text:visited-style-name="Visited_20_Local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2" text:outline-level="2"><text:bookmark-start text:name="__RefHeading___anwendertagung_2025_1"/><text:bookmark-start text:name="anwendertagung_2025"/>Anwendertagung 2025<text:bookmark-end text:name="__RefHeading___anwendertagung_2025_1"/><text:bookmark-end text:name="anwendertagung_202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Referent/in</text:p>
          </table:table-cell>
          <table:table-cell office:value-type="string" table:style-name="tableheader">
            <text:p text:style-name="Table_20_Heading">Beitra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grüßung und Vorstellung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5/AWT25.pdf" text:style-name="Internet_20_link" text:visited-style-name="Visited_20_Internet_20_Link">Mapp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lektronische Rechnung in X-oil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5/ZUGFeRD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lektronische Rechnung in X-tanken</text:span></text:p>
          </table:table-cell>
          <table:table-cell office:value-type="string" table:style-name="tablecell">
            <text:p text:style-name="tablealignleft">Roland Arends</text:p>
          </table:table-cell>
          <table:table-cell office:value-type="string" table:style-name="tablecell">
            <text:p text:style-name="tablealignleft"><text:a xlink:type="simple" xlink:href="https://update.xpointsoftware.de/Xpoint/AWT/2025/X-tanken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wicklung des Händlergeschäfts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5/Haendlergeschaeft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ische Lieferscheine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5/PeriodischeLieferscheine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gerumbuchung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5/Lagerumbuchung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omatische Auftragsbestätigung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5/Automatische_Auftragsbestaetigungen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gital Fuel Twin - CO2 Report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5/Digital_Fuel_Twin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astbeitrag DNG - Ist mein IT-Netzwerk sicher?</text:span></text:p>
          </table:table-cell>
          <table:table-cell office:value-type="string" table:style-name="tablecell">
            <text:p text:style-name="tablealignleft">Andre Gastreich</text:p>
          </table:table-cell>
          <table:table-cell office:value-type="string" table:style-name="tablecell">
            <text:p text:style-name="tablealignleft"><text:a xlink:type="simple" xlink:href="https://update.xpointsoftware.de/Xpoint/AWT/2025/DNG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survey</text:span></text:p>
          </table:table-cell>
          <table:table-cell office:value-type="string" table:style-name="tablecell">
            <text:p text:style-name="tablealignleft">Fabian Braun</text:p>
          </table:table-cell>
          <table:table-cell office:value-type="string" table:style-name="tablecell">
            <text:p text:style-name="tablealignleft"><text:a xlink:type="simple" xlink:href="https://update.xpointsoftware.de/Xpoint/AWT/2025/X-survey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dispo &amp; TMS</text:span></text:p>
          </table:table-cell>
          <table:table-cell office:value-type="string" table:style-name="tablecell">
            <text:p text:style-name="tablealignleft">Konrad Sauerteig</text:p>
          </table:table-cell>
          <table:table-cell office:value-type="string" table:style-name="tablecell">
            <text:p text:style-name="tablealignleft"><text:a xlink:type="simple" xlink:href="https://update.xpointsoftware.de/Xpoint/AWT/2025/X-dispo.pdf" text:style-name="Internet_20_link" text:visited-style-name="Visited_20_Internet_20_Link">Vortrag</text:a></text:p>
          </table:table-cell>
        </table:table-row>
      </table:table>
      <text:h text:style-name="Heading_20_3" text:outline-level="3"><text:bookmark-start text:name="__RefHeading___vergangene_anwendertagungen_2"/><text:bookmark-start text:name="vergangene_anwendertagungen"/>Vergangene Anwendertagungen<text:bookmark-end text:name="__RefHeading___vergangene_anwendertagungen_2"/><text:bookmark-end text:name="vergangene_anwendertagungen"/></text:h>
      <text:p text:style-name="Text_20_body"><text:a xlink:type="simple" xlink:href="https://onlinedoku.xpointsoftware.de/doku.php?id=xpoint:awt:2024:start" text:style-name="Internet_20_link" text:visited-style-name="Visited_20_Internet_20_Link">2024</text:a>, <text:a xlink:type="simple" xlink:href="https://onlinedoku.xpointsoftware.de/doku.php?id=xpoint:awt:2023:start" text:style-name="Internet_20_link" text:visited-style-name="Visited_20_Internet_20_Link">2023</text:a>, <text:a xlink:type="simple" xlink:href="https://onlinedoku.xpointsoftware.de/doku.php?id=xpoint:awt:2022:start" text:style-name="Internet_20_link" text:visited-style-name="Visited_20_Internet_20_Link">2022</text:a>, <text:a xlink:type="simple" xlink:href="https://onlinedoku.xpointsoftware.de/doku.php?id=xpoint:awt:2021:start" text:style-name="Internet_20_link" text:visited-style-name="Visited_20_Internet_20_Link">2021</text:a>, <text:a xlink:type="simple" xlink:href="https://onlinedoku.xpointsoftware.de/doku.php?id=xpoint:awt:2020:start" text:style-name="Internet_20_link" text:visited-style-name="Visited_20_Internet_20_Link">2020</text:a>, <text:a xlink:type="simple" xlink:href="https://onlinedoku.xpointsoftware.de/doku.php?id=xpoint:awt:2019:start" text:style-name="Internet_20_link" text:visited-style-name="Visited_20_Internet_20_Link">2019</text:a>, <text:a xlink:type="simple" xlink:href="https://onlinedoku.xpointsoftware.de/doku.php?id=xpoint:awt:2018:start" text:style-name="Internet_20_link" text:visited-style-name="Visited_20_Internet_20_Link">2018</text:a>, <text:a xlink:type="simple" xlink:href="https://onlinedoku.xpointsoftware.de/doku.php?id=xpoint:awt:2017:start" text:style-name="Internet_20_link" text:visited-style-name="Visited_20_Internet_20_Link">2017</text:a>, <text:a xlink:type="simple" xlink:href="https://onlinedoku.xpointsoftware.de/doku.php?id=xpoint:awt:2016:start" text:style-name="Internet_20_link" text:visited-style-name="Visited_20_Internet_20_Link">2016</text:a>, <text:a xlink:type="simple" xlink:href="https://onlinedoku.xpointsoftware.de/doku.php?id=xpoint:awt:2015:start" text:style-name="Internet_20_link" text:visited-style-name="Visited_20_Internet_20_Link">2015</text:a>, <text:a xlink:type="simple" xlink:href="https://onlinedoku.xpointsoftware.de/doku.php?id=xpoint:awt:2014:start" text:style-name="Internet_20_link" text:visited-style-name="Visited_20_Internet_20_Link">2014</text:a>, <text:a xlink:type="simple" xlink:href="https://onlinedoku.xpointsoftware.de/doku.php?id=xpoint:awt:2013:start" text:style-name="Internet_20_link" text:visited-style-name="Visited_20_Internet_20_Link">2013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#xpoint:awt:start" text:style-name="Local_20_link" text:visited-style-name="Visited_20_Local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start</dc:title>
  </office:meta>
</office:document-meta>
</file>