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4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4_2"/><text:bookmark-start text:name="anwendertagung_2024"/>Anwendertagung 2024<text:bookmark-end text:name="__RefHeading___anwendertagung_2024_2"/><text:bookmark-end text:name="anwendertagung_20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grüßung und Vorstell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WT24.pdf" text:style-name="Internet_20_link" text:visited-style-name="Visited_20_Internet_20_Link">Mapp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sprüfung mit Hilfe von Geo-Dat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dressprüfu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exible Preiskalkulation über Betriebsstätt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Preiskalkulatio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²–Steuer Rechnungskorrektur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CO2RechnungNachdruck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tandsüberwachung loser Ware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Bestandsüberwachu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mikalien-Verbots-Verordn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ChemVV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ügestaltung in X-oil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Gruppenmenüs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eferscheine aus dem Laserdrucker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LaserDrucker-Lieferscheine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lgemeines (Linux Abkündigungen)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llgemeineInformation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mail aktuelles</text:span></text:p>
          </table:table-cell>
          <table:table-cell office:value-type="string" table:style-name="tablecell">
            <text:p text:style-name="tablealignleft">Sebastian Netsch</text:p>
          </table:table-cell>
          <table:table-cell office:value-type="string" table:style-name="tablecell">
            <text:p text:style-name="tablealignleft"><text:a xlink:type="simple" xlink:href="https://update.xpointsoftware.de/Xpoint/AWT/2024/X-mail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dispo und TMS</text:span></text:p>
          </table:table-cell>
          <table:table-cell office:value-type="string" table:style-name="tablecell">
            <text:p text:style-name="tablealignleft">Konrad Sauerteig<text:line-break/>Michael Ruckdeschel</text:p>
          </table:table-cell>
          <table:table-cell office:value-type="string" table:style-name="tablecell">
            <text:p text:style-name="tablealignleft"><text:a xlink:type="simple" xlink:href="https://update.xpointsoftware.de/Xpoint/AWT/2024/X-dispo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sche Lieferung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PeriodischeLieferung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oil Zusatzmodule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Zusatzmodule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LVS aktuelles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X-LVS.pdf" text:style-name="Internet_20_link" text:visited-style-name="Visited_20_Internet_20_Link">Vortrag</text:a>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4:start</dc:title>
  </office:meta>
</office:document-meta>
</file>