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21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21_2"/><text:bookmark-start text:name="anwendertagung_2021"/>Anwendertagung 2021<text:bookmark-end text:name="__RefHeading___anwendertagung_2021_2"/><text:bookmark-end text:name="anwendertagung_2021"/></text:h>
      <text:p text:style-name="Text_20_body">Guten Tag,</text:p>
      <text:p text:style-name="Text_20_body">die Anwendertagung fand am 30.04.2021 als Online-Sitzung statt. Hier finden Sie die angesprochenen Unterlagen aus unseren Vorträgen. Bei Fragen wenden Sie sich bitte an den/die zuständigen Mitarbeiter. Wir stehen Ihnen gerne Rede und Antwor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hema </text:p>
          </table:table-cell>
          <table:table-cell office:value-type="string" table:style-name="tableheader">
            <text:p text:style-name="Table_20_Heading">Verantwortlicher Mitarbeiter </text:p>
          </table:table-cell>
          <table:table-cell office:value-type="string" table:style-name="tableheader">
            <text:p text:style-name="Table_20_Heading">Beitrag </text:p>
          </table:table-cell>
        </table:table-row>
        <table:table-row>
          <table:table-cell office:value-type="string" table:style-name="tablecell">
            <text:p text:style-name="tablealignleft">ARGUS-OMR + VDIP-ARGUS </text:p>
          </table:table-cell>
          <table:table-cell office:value-type="string" table:style-name="tablecell">
            <text:p text:style-name="tablealignleft"> 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1/argus_omr_vdip.pdf" text:style-name="Internet_20_link" text:visited-style-name="Visited_20_Internet_20_Link">argus_omr_vdip</text:a> </text:p>
          </table:table-cell>
        </table:table-row>
        <table:table-row>
          <table:table-cell office:value-type="string" table:style-name="tablecell">
            <text:p text:style-name="tablealignleft">PDF-Vordrucke </text:p>
          </table:table-cell>
          <table:table-cell office:value-type="string" table:style-name="tablecell">
            <text:p text:style-name="tablealignleft"> Michaela Winterstein </text:p>
          </table:table-cell>
          <table:table-cell office:value-type="string" table:style-name="tablecell">
            <text:p text:style-name="tablealignleft"><text:a xlink:type="simple" xlink:href="https://update.xpointsoftware.de/Xpoint/AWT/202vrl_xorech_27-04-2021-10-02-29.pdf" text:style-name="Internet_20_link" text:visited-style-name="Visited_20_Internet_20_Link">beispiel_xorech</text:a> </text:p>
          </table:table-cell>
        </table:table-row>
        <table:table-row>
          <table:table-cell office:value-type="string" table:style-name="tablecell">
            <text:p text:style-name="tablealignleft">X-oil Neuerungen </text:p>
          </table:table-cell>
          <table:table-cell office:value-type="string" table:style-name="tablecell"/>
          <table:table-cell office:value-type="string" table:style-name="tablecell">
            <text:p text:style-name="tablealignleft"> siehe <text:a xlink:type="simple" xlink:href="https://onlinedoku.xpointsoftware.de/doku.php?id=xoil:update:start" text:style-name="Internet_20_link" text:visited-style-name="Visited_20_Internet_20_Link">X-oil Updates 05.2021</text:a> (tba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21:start</dc:title>
  </office:meta>
</office:document-meta>
</file>