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19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19_2"/><text:bookmark-start text:name="anwendertagung_2019"/>Anwendertagung 2019<text:bookmark-end text:name="__RefHeading___anwendertagung_2019_2"/><text:bookmark-end text:name="anwendertagung_201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X-oil Neuerungen </text:p>
          </table:table-cell>
          <table:table-cell office:value-type="string" table:style-name="tablecell">
            <text:p text:style-name="tablealignleft"><text:a xlink:type="simple" xlink:href="https://update.xpointsoftware.de/Xpoint/AWT/2019/1_Begruesung_Neuerungen.pdf" text:style-name="Internet_20_link" text:visited-style-name="Visited_20_Internet_20_Link">1_B
egruesung_Neuerungen.pdf</text:a> </text:p>
          </table:table-cell>
          <table:table-cell office:value-type="string" table:style-name="tablecell">
            <text:p text:style-name="tablealignleft"><text:a xlink:type="simple" xlink:href="https://update.xpointsoftware.de/Xpoint/AWT/2019/01_Deckblatt.pdf" text:style-name="Internet_20_link" text:visited-style-name="Visited_20_Internet_20_Link">01_Deckblatt.pdf</text:a>, <text:a xlink:type="simple" xlink:href="https://update.xpointsoftware.de/Xpoint/AWT/2019/01b_Ablauf.pdf" text:style-name="Internet_20_link" text:visited-style-name="Visited_20_Internet_20_Link">01b_Ablauf.pdf</text:a>, <text:a xlink:type="simple" xlink:href="https://update.xpointsoftware.de/Xpoint/AWT/2019/02_Direktfaktura.pdf" text:style-name="Internet_20_link" text:visited-style-name="Visited_20_Internet_20_Link">02_Direktfaktura.pdf</text:a>, <text:a xlink:type="simple" xlink:href="https://update.xpointsoftware.de/Xpoint/AWT/2019/03_Sammelbestellungen.pdf" text:style-name="Internet_20_link" text:visited-style-name="Visited_20_Internet_20_Link">03_Sammelbestellungen.pdf</text:a>, <text:a xlink:type="simple" xlink:href="https://update.xpointsoftware.de/Xpoint/AWT/2019/04_Tourenplanung.pdf" text:style-name="Internet_20_link" text:visited-style-name="Visited_20_Internet_20_Link">04_Tourenplanung.pdf</text:a> </text:p>
          </table:table-cell>
        </table:table-row>
        <table:table-row>
          <table:table-cell office:value-type="string" table:style-name="tablecell">
            <text:p text:style-name="tablealignleft">Behandlung und Kontrolle der DSGVO </text:p>
          </table:table-cell>
          <table:table-cell office:value-type="string" table:style-name="tablecell">
            <text:p text:style-name="tablealignleft"><text:a xlink:type="simple" xlink:href="https://update.xpointsoftware.de/Xpoint/AWT/2019/2_DSGVO.pdf" text:style-name="Internet_20_link" text:visited-style-name="Visited_20_Internet_20_Link">2_DSGVO.pdf</text:a> </text:p>
          </table:table-cell>
          <table:table-cell office:value-type="string" table:style-name="tablecell">
            <text:p text:style-name="tablealignleft"><text:a xlink:type="simple" xlink:href="https://update.xpointsoftware.de/Xpoint/AWT/2019/05_DSGVO.pdf" text:style-name="Internet_20_link" text:visited-style-name="Visited_20_Internet_20_Link">05_DSGVO.pdf</text:a> </text:p>
          </table:table-cell>
        </table:table-row>
        <table:table-row>
          <table:table-cell office:value-type="string" table:style-name="tablecell">
            <text:p text:style-name="tablealignleft">OMR </text:p>
          </table:table-cell>
          <table:table-cell office:value-type="string" table:style-name="tablecell">
            <text:p text:style-name="tablealignleft"><text:a xlink:type="simple" xlink:href="https://update.xpointsoftware.de/Xpoint/AWT/2019/3_OMR.pdf" text:style-name="Internet_20_link" text:visited-style-name="Visited_20_Internet_20_Link">3_OMR.pdf</text:a> </text:p>
          </table:table-cell>
          <table:table-cell office:value-type="string" table:style-name="tablecell">
            <text:p text:style-name="tablealignleft"><text:a xlink:type="simple" xlink:href="https://update.xpointsoftware.de/Xpoint/AWT/2019/06_OMR.pdf" text:style-name="Internet_20_link" text:visited-style-name="Visited_20_Internet_20_Link">06_OMR.pdf</text:a> </text:p>
          </table:table-cell>
        </table:table-row>
        <table:table-row>
          <table:table-cell office:value-type="string" table:style-name="tablecell">
            <text:p text:style-name="tablealignleft">Erdgas und Stromverkauf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9/07_Erdgas_Strom.pdf" text:style-name="Internet_20_link" text:visited-style-name="Visited_20_Internet_20_Link">07_Erdgas_Strom.pdf</text:a> </text:p>
          </table:table-cell>
        </table:table-row>
        <table:table-row>
          <table:table-cell office:value-type="string" table:style-name="tablecell">
            <text:p text:style-name="tablealignleft">Import Fremddate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9/08_Importfunktionen.pdf" text:style-name="Internet_20_link" text:visited-style-name="Visited_20_Internet_20_Link">08_Importfunktionen.pdf</text:a> </text:p>
          </table:table-cell>
        </table:table-row>
        <table:table-row>
          <table:table-cell office:value-type="string" table:style-name="tablecell">
            <text:p text:style-name="tablealignleft">Import Bestellunge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9/11_X-oil Webaufträge.pdf" text:style-name="Internet_20_link" text:visited-style-name="Visited_20_Internet_20_Link">11_X-oil Webaufträge.pdf</text:a> </text:p>
          </table:table-cell>
        </table:table-row>
        <table:table-row>
          <table:table-cell office:value-type="string" table:style-name="tablecell">
            <text:p text:style-name="tablealignleft">X-mail </text:p>
          </table:table-cell>
          <table:table-cell office:value-type="string" table:style-name="tablecell">
            <text:p text:style-name="tablealignleft"><text:a xlink:type="simple" xlink:href="https://update.xpointsoftware.de/Xpoint/AWT/2019/7_X-mail.pdf" text:style-name="Internet_20_link" text:visited-style-name="Visited_20_Internet_20_Link">7_X-mail.pdf</text:a> </text:p>
          </table:table-cell>
          <table:table-cell office:value-type="string" table:style-name="tablecell">
            <text:p text:style-name="tablealignleft"><text:a xlink:type="simple" xlink:href="https://update.xpointsoftware.de/Xpoint/AWT/2019/09_X-mail.pdf" text:style-name="Internet_20_link" text:visited-style-name="Visited_20_Internet_20_Link">09_X-mail.pdf</text:a>, <text:a xlink:type="simple" xlink:href="https://update.xpointsoftware.de/Xpoint/AWT/2019/10_X-mail-client.pdf" text:style-name="Internet_20_link" text:visited-style-name="Visited_20_Internet_20_Link">10_X-mail-client.pdf</text:a> </text:p>
          </table:table-cell>
        </table:table-row>
        <table:table-row>
          <table:table-cell office:value-type="string" table:style-name="tablecell">
            <text:p text:style-name="tablealignleft">TMS-System von Xpoint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9/13_TMS.pdf" text:style-name="Internet_20_link" text:visited-style-name="Visited_20_Internet_20_Link">13_TMS.pdf</text:a> </text:p>
          </table:table-cell>
        </table:table-row>
        <table:table-row>
          <table:table-cell office:value-type="string" table:style-name="tablecell">
            <text:p text:style-name="tablealignleft">Schufa B2B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9/12_X-workflow Server.pdf" text:style-name="Internet_20_link" text:visited-style-name="Visited_20_Internet_20_Link">12_X-workflow Server.pdf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19:start</dc:title>
  </office:meta>
</office:document-meta>
</file>