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6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6_2"/><text:bookmark-start text:name="anwendertagung_2016"/>Anwendertagung 2016<text:bookmark-end text:name="__RefHeading___anwendertagung_2016_2"/><text:bookmark-end text:name="anwendertagung_20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äsentation Begrüßung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0_begruesung.pptx" text:style-name="Internet_20_link" text:visited-style-name="Visited_20_Internet_20_Link">0_begruesung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Sicherheitsdatenblatt   </text:p>
          </table:table-cell>
          <table:table-cell office:value-type="string" table:style-name="tablecell">
            <text:p text:style-name="tablealignleft"><text:a xlink:type="simple" xlink:href="https://update.xpointsoftware.de/Xpoint/AWT/2016/1_sidabla.pptx" text:style-name="Internet_20_link" text:visited-style-name="Visited_20_Internet_20_Link">1_sidabla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1_sidabla.pdf" text:style-name="Internet_20_link" text:visited-style-name="Visited_20_Internet_20_Link">1_sidabla.pdf</text:a> </text:p>
          </table:table-cell>
        </table:table-row>
        <table:table-row>
          <table:table-cell office:value-type="string" table:style-name="tablecell">
            <text:p text:style-name="tablealignleft">Präsentation X-mail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2_xmail.pptx" text:style-name="Internet_20_link" text:visited-style-name="Visited_20_Internet_20_Link">2_xmail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2_xmail.pdf" text:style-name="Internet_20_link" text:visited-style-name="Visited_20_Internet_20_Link">2_xmail.pdf</text:a> </text:p>
          </table:table-cell>
        </table:table-row>
        <table:table-row>
          <table:table-cell office:value-type="string" table:style-name="tablecell">
            <text:p text:style-name="tablealignleft">Präsentation Abweichende Zahlweise   </text:p>
          </table:table-cell>
          <table:table-cell office:value-type="string" table:style-name="tablecell">
            <text:p text:style-name="tablealignleft"><text:a xlink:type="simple" xlink:href="https://update.xpointsoftware.de/Xpoint/AWT/2016/3_abwzahlweise.pptx" text:style-name="Internet_20_link" text:visited-style-name="Visited_20_Internet_20_Link">3_abwzahlweise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3_abwzahlweise.pdf" text:style-name="Internet_20_link" text:visited-style-name="Visited_20_Internet_20_Link">3_abwzahlweise.pdf</text:a> </text:p>
          </table:table-cell>
        </table:table-row>
        <table:table-row>
          <table:table-cell office:value-type="string" table:style-name="tablecell">
            <text:p text:style-name="tablealignleft">Präsentation X-oil Neuerungen Teil 1 </text:p>
          </table:table-cell>
          <table:table-cell office:value-type="string" table:style-name="tablecell">
            <text:p text:style-name="tablealignleft"><text:a xlink:type="simple" xlink:href="https://update.xpointsoftware.de/Xpoint/AWT/2016/3_xoilneu_lastauft.pptx" text:style-name="Internet_20_link" text:visited-style-name="Visited_20_Internet_20_Link">3_xoilneu_lastauft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X-oil Neuerungen Teil 2 </text:p>
          </table:table-cell>
          <table:table-cell office:value-type="string" table:style-name="tablecell">
            <text:p text:style-name="tablealignleft"><text:a xlink:type="simple" xlink:href="https://update.xpointsoftware.de/Xpoint/AWT/2016/3_xoilneu_rnr13.pptx" text:style-name="Internet_20_link" text:visited-style-name="Visited_20_Internet_20_Link">3_xoilneu_rnr13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X-oil Neuerungen Teil 3 </text:p>
          </table:table-cell>
          <table:table-cell office:value-type="string" table:style-name="tablecell">
            <text:p text:style-name="tablealignleft"><text:a xlink:type="simple" xlink:href="https://update.xpointsoftware.de/Xpoint/AWT/2016/3_xoilneu_rnrfaktls.pptx" text:style-name="Internet_20_link" text:visited-style-name="Visited_20_Internet_20_Link">3_xoilneu_rnrfaktls.ppt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äsentation Dokumentenspeicherung   </text:p>
          </table:table-cell>
          <table:table-cell office:value-type="string" table:style-name="tablecell">
            <text:p text:style-name="tablealignleft"><text:a xlink:type="simple" xlink:href="https://update.xpointsoftware.de/Xpoint/AWT/2016/4_xdok.pptx" text:style-name="Internet_20_link" text:visited-style-name="Visited_20_Internet_20_Link">4_xdo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4_epost-xarchiv.pdf" text:style-name="Internet_20_link" text:visited-style-name="Visited_20_Internet_20_Link">4_epost-xarchiv.pdf</text:a> </text:p>
          </table:table-cell>
        </table:table-row>
        <table:table-row>
          <table:table-cell office:value-type="string" table:style-name="tablecell">
            <text:p text:style-name="tablealignleft">Präsentation ACU/Linux/Datenbank     </text:p>
          </table:table-cell>
          <table:table-cell office:value-type="string" table:style-name="tablecell">
            <text:p text:style-name="tablealignleft"><text:a xlink:type="simple" xlink:href="https://update.xpointsoftware.de/Xpoint/AWT/2016/5_acu_linux_datenbank.pptx" text:style-name="Internet_20_link" text:visited-style-name="Visited_20_Internet_20_Link">5_acu_linux_datenban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5_acu_linux_datenbank.pdf" text:style-name="Internet_20_link" text:visited-style-name="Visited_20_Internet_20_Link">5_acu_linux_datenbank.pdf</text:a></text:p>
          </table:table-cell>
        </table:table-row>
        <table:table-row>
          <table:table-cell office:value-type="string" table:style-name="tablecell">
            <text:p text:style-name="tablealignleft">Präsentation X-map 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6_xmap.pptx" text:style-name="Internet_20_link" text:visited-style-name="Visited_20_Internet_20_Link">6_xmap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6_xmap.pdf" text:style-name="Internet_20_link" text:visited-style-name="Visited_20_Internet_20_Link">6_xmap.pdf</text:a> </text:p>
          </table:table-cell>
        </table:table-row>
        <table:table-row>
          <table:table-cell office:value-type="string" table:style-name="tablecell">
            <text:p text:style-name="tablealignleft">Präsentation X-track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7_xtrack.pptx" text:style-name="Internet_20_link" text:visited-style-name="Visited_20_Internet_20_Link">7_xtrack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7_xtrack.pdf" text:style-name="Internet_20_link" text:visited-style-name="Visited_20_Internet_20_Link">7_xtrack.pdf</text:a> </text:p>
          </table:table-cell>
        </table:table-row>
        <table:table-row>
          <table:table-cell office:value-type="string" table:style-name="tablecell">
            <text:p text:style-name="tablealignleft">Präsentation Heizöl24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8_hl24.pptx" text:style-name="Internet_20_link" text:visited-style-name="Visited_20_Internet_20_Link">8_hl24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8_hl24.pdf" text:style-name="Internet_20_link" text:visited-style-name="Visited_20_Internet_20_Link">8_hl24.pdf</text:a> </text:p>
          </table:table-cell>
        </table:table-row>
        <table:table-row>
          <table:table-cell office:value-type="string" table:style-name="tablecell">
            <text:p text:style-name="tablealignleft">Präsentation X-tanken International  </text:p>
          </table:table-cell>
          <table:table-cell office:value-type="string" table:style-name="tablecell">
            <text:p text:style-name="tablealignleft"><text:a xlink:type="simple" xlink:href="https://update.xpointsoftware.de/Xpoint/AWT/2016/9_x-tanken2016.pptx" text:style-name="Internet_20_link" text:visited-style-name="Visited_20_Internet_20_Link">9_x-tanken2016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9_x-tanken2016.pdf" text:style-name="Internet_20_link" text:visited-style-name="Visited_20_Internet_20_Link">9_x-tanken2016.pdf</text:a> </text:p>
          </table:table-cell>
        </table:table-row>
        <table:table-row>
          <table:table-cell office:value-type="string" table:style-name="tablecell">
            <text:p text:style-name="tablealignleft">Präsentation Strom &amp; Gas             </text:p>
          </table:table-cell>
          <table:table-cell office:value-type="string" table:style-name="tablecell">
            <text:p text:style-name="tablealignleft"><text:a xlink:type="simple" xlink:href="https://update.xpointsoftware.de/Xpoint/AWT/2016/10_stromgas.pptx" text:style-name="Internet_20_link" text:visited-style-name="Visited_20_Internet_20_Link">10_stromgas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6/10_stromgas.pdf" text:style-name="Internet_20_link" text:visited-style-name="Visited_20_Internet_20_Link">10_stromgas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6:start</dc:title>
  </office:meta>
</office:document-meta>
</file>