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6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65_-_ausgabe_preiszusammenhaenge_2"/><text:bookmark-start text:name="stat65_-_ausgabe_preiszusammenhaenge"/>STAT65 - Ausgabe Preiszusammenhänge<text:bookmark-end text:name="__RefHeading___stat65_-_ausgabe_preiszusammenhaenge_2"/><text:bookmark-end text:name="stat65_-_ausgabe_preiszusammenhaenge"/></text:h>
      <text:p text:style-name="Text_20_body">Ausgabe-Datei = SARTPRS??.unl <text:line-break/>
Parameter STAT65 CSV → Ausgabe-Datei = SARTPRS.csv mit Überschriften <text:line-break/>
Tabellenname: xo_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ps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ps_art1</text:p>
          </table:table-cell>
          <table:table-cell office:value-type="string" table:style-name="tablecell">
            <text:p text:style-name="tablealignleft">Verkaufsartikelnummer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ps_art2</text:p>
          </table:table-cell>
          <table:table-cell office:value-type="string" table:style-name="tablecell">
            <text:p text:style-name="tablealignleft">Basisartikelnummer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ps_vkaufschl</text:p>
          </table:table-cell>
          <table:table-cell office:value-type="string" table:style-name="tablecell">
            <text:p text:style-name="tablealignleft">VK Aufschla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ps_vkgb</text:p>
          </table:table-cell>
          <table:table-cell office:value-type="string" table:style-name="tablecell">
            <text:p text:style-name="tablealignleft">VK gültig bis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ps_vkaufschl2</text:p>
          </table:table-cell>
          <table:table-cell office:value-type="string" table:style-name="tablecell">
            <text:p text:style-name="tablealignleft">VK Aufschlag2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s_ekaufschl</text:p>
          </table:table-cell>
          <table:table-cell office:value-type="string" table:style-name="tablecell">
            <text:p text:style-name="tablealignleft">EK Aufschla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ps_ekgb</text:p>
          </table:table-cell>
          <table:table-cell office:value-type="string" table:style-name="tablecell">
            <text:p text:style-name="tablealignleft">EK gültig bis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ps_ekaufschl2</text:p>
          </table:table-cell>
          <table:table-cell office:value-type="string" table:style-name="tablecell">
            <text:p text:style-name="tablealignleft">EK Aufschlag2</text:p>
          </table:table-cell>
          <table:table-cell office:value-type="string" table:style-name="tablecell">
            <text:p text:style-name="tablealignleft">decimal(18,2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65</dc:title>
  </office:meta>
</office:document-meta>
</file>