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6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64_-_ausgabe_einstandspreise_je_tag_std_min_archiv_2"/><text:bookmark-start text:name="stat64_-_ausgabe_einstandspreise_je_tag_std_min_archiv"/>STAT64 - Ausgabe Einstandspreise je Tag/Std/Min (Archiv)<text:bookmark-end text:name="__RefHeading___stat64_-_ausgabe_einstandspreise_je_tag_std_min_archiv_2"/><text:bookmark-end text:name="stat64_-_ausgabe_einstandspreise_je_tag_std_min_archiv"/></text:h>
      <text:p text:style-name="Text_20_body">Ausgabe-Datei = SEPARC2??.unl <text:line-break/>
Parameter STAT64 CSV → Ausgabe-Datei = SEPARC2.csv mit Überschriften <text:line-break/>
Tabellenname: xo_…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epb_firma</text:p>
          </table:table-cell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int(3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epb_artikel</text:p>
          </table:table-cell>
          <table:table-cell office:value-type="string" table:style-name="tablecell">
            <text:p text:style-name="tablealignleft">Artikelnummer</text:p>
          </table:table-cell>
          <table:table-cell office:value-type="string" table:style-name="tablecell">
            <text:p text:style-name="tablealignleft">char(8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pb_liefst</text:p>
          </table:table-cell>
          <table:table-cell office:value-type="string" table:style-name="tablecell">
            <text:p text:style-name="tablealignleft">Liste</text:p>
          </table:table-cell>
          <table:table-cell office:value-type="string" table:style-name="tablecell">
            <text:p text:style-name="tablealignleft">int(3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pb_datum</text:p>
          </table:table-cell>
          <table:table-cell office:value-type="string" table:style-name="tablecell">
            <text:p text:style-name="tablealignleft">Datum</text:p>
          </table:table-cell>
          <table:table-cell office:value-type="string" table:style-name="tablecell">
            <text:p text:style-name="tablealignleft">dat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epb_stunde</text:p>
          </table:table-cell>
          <table:table-cell office:value-type="string" table:style-name="tablecell">
            <text:p text:style-name="tablealignleft">Stunde</text:p>
          </table:table-cell>
          <table:table-cell office:value-type="string" table:style-name="tablecell">
            <text:p text:style-name="tablealignleft">int(2)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epb_minute</text:p>
          </table:table-cell>
          <table:table-cell office:value-type="string" table:style-name="tablecell">
            <text:p text:style-name="tablealignleft">Minute</text:p>
          </table:table-cell>
          <table:table-cell office:value-type="string" table:style-name="tablecell">
            <text:p text:style-name="tablealignleft">int(2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epb_ekprt</text:p>
          </table:table-cell>
          <table:table-cell office:value-type="string" table:style-name="tablecell">
            <text:p text:style-name="tablealignleft">TV-Preis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epb_ekpre</text:p>
          </table:table-cell>
          <table:table-cell office:value-type="string" table:style-name="tablecell">
            <text:p text:style-name="tablealignleft">Echt-Preis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epb_user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char(8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64</dc:title>
  </office:meta>
</office:document-meta>
</file>