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57_-_ausgabe_protokoll_ek-preisentwicklung_2"/><text:bookmark-start text:name="stat57_-_ausgabe_protokoll_ek-preisentwicklung"/>STAT57 - Ausgabe Protokoll EK-Preisentwicklung<text:bookmark-end text:name="__RefHeading___stat57_-_ausgabe_protokoll_ek-preisentwicklung_2"/><text:bookmark-end text:name="stat57_-_ausgabe_protokoll_ek-preisentwicklung"/></text:h>
      <text:p text:style-name="Text_20_body">Ausgabe-Datei = SBMEKPROT??.unl <text:line-break/>
Tabellenname: xo_best_ekprotokoll <text:line-break/>
Parameter STAT57 CSV → Ausgabe-Datei = SBMEKPROT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sbmekprot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sbmekprot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sbmekprot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sbmekprot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bmekprot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sbmekprot_datum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sbmekprot_zeit</text:p>
          </table:table-cell>
          <table:table-cell office:value-type="string" table:style-name="tablecell">
            <text:p text:style-name="tablealignleft"> Zeit </text:p>
          </table:table-cell>
          <table:table-cell office:value-type="string" table:style-name="tablecell">
            <text:p text:style-name="tablealignleft"> tim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bmekprot_lfdnr</text:p>
          </table:table-cell>
          <table:table-cell office:value-type="string" table:style-name="tablecell">
            <text:p text:style-name="tablealignleft"> Lfd-Nr.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sbmekprot_alt_liter</text:p>
          </table:table-cell>
          <table:table-cell office:value-type="string" table:style-name="tablecell">
            <text:p text:style-name="tablealignleft"> Alt-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sbmekprot_alt_kilo</text:p>
          </table:table-cell>
          <table:table-cell office:value-type="string" table:style-name="tablecell">
            <text:p text:style-name="tablealignleft"> Alt-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sbmekprot_alt_stueck</text:p>
          </table:table-cell>
          <table:table-cell office:value-type="string" table:style-name="tablecell">
            <text:p text:style-name="tablealignleft"> Alt-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sbmekprot_alt_preis</text:p>
          </table:table-cell>
          <table:table-cell office:value-type="string" table:style-name="tablecell">
            <text:p text:style-name="tablealignleft"> Alt-Preis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sbmekprot_zug_liter</text:p>
          </table:table-cell>
          <table:table-cell office:value-type="string" table:style-name="tablecell">
            <text:p text:style-name="tablealignleft"> Zugang-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sbmekprot_zug_kilo</text:p>
          </table:table-cell>
          <table:table-cell office:value-type="string" table:style-name="tablecell">
            <text:p text:style-name="tablealignleft"> Zugang-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sbmekprot_zug_stueck</text:p>
          </table:table-cell>
          <table:table-cell office:value-type="string" table:style-name="tablecell">
            <text:p text:style-name="tablealignleft"> Zugang-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sbmekprot_zug_preis</text:p>
          </table:table-cell>
          <table:table-cell office:value-type="string" table:style-name="tablecell">
            <text:p text:style-name="tablealignleft"> Zugang-Preis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sbmekprot_neu_liter</text:p>
          </table:table-cell>
          <table:table-cell office:value-type="string" table:style-name="tablecell">
            <text:p text:style-name="tablealignleft"> Neu-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sbmekprot_neu_kilo</text:p>
          </table:table-cell>
          <table:table-cell office:value-type="string" table:style-name="tablecell">
            <text:p text:style-name="tablealignleft"> Neu-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sbmekprot_neu_stueck</text:p>
          </table:table-cell>
          <table:table-cell office:value-type="string" table:style-name="tablecell">
            <text:p text:style-name="tablealignleft"> Neu-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sbmekprot_neu_preis</text:p>
          </table:table-cell>
          <table:table-cell office:value-type="string" table:style-name="tablecell">
            <text:p text:style-name="tablealignleft"> Neu-Preis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sbmekprot_progname</text:p>
          </table:table-cell>
          <table:table-cell office:value-type="string" table:style-name="tablecell">
            <text:p text:style-name="tablealignleft"> Programmname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sbmekprot_user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char(1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7</dc:title>
  </office:meta>
</office:document-meta>
</file>