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2_-_ausgabe_lieferantenbestellungen_produktionsauftraege_2"/><text:bookmark-start text:name="stat52_-_ausgabe_lieferantenbestellungen_produktionsauftraege"/>STAT52 - Ausgabe Lieferantenbestellungen (Produktionsaufträge)<text:bookmark-end text:name="__RefHeading___stat52_-_ausgabe_lieferantenbestellungen_produktionsauftraege_2"/><text:bookmark-end text:name="stat52_-_ausgabe_lieferantenbestellungen_produktionsauftraege"/></text:h>
      <text:p text:style-name="Text_20_body">Ausgabe-Datei = SBSTEL2??.unl <text:line-break/>
Tabellenname: xo_prodauftraege
Parameter STAT52 CSV → Ausgabe-Datei = SBSTEL2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bs_lieferant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bs_interne_auftragsnr</text:p>
          </table:table-cell>
          <table:table-cell office:value-type="string" table:style-name="tablecell">
            <text:p text:style-name="tablealignleft"> interne Auftra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bs_posintionsn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bs_artikel</text:p>
          </table:table-cell>
          <table:table-cell office:value-type="string" table:style-name="tablecell">
            <text:p text:style-name="tablealignleft"> Artikelnummer/text 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bs_bestelldatum</text:p>
          </table:table-cell>
          <table:table-cell office:value-type="string" table:style-name="tablecell">
            <text:p text:style-name="tablealignleft"> Auftrags-/Bestel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bs_gewlieferdatum</text:p>
          </table:table-cell>
          <table:table-cell office:value-type="string" table:style-name="tablecell">
            <text:p text:style-name="tablealignleft"> gewünschtes Liefer-/Herstell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bs_stueck</text:p>
          </table:table-cell>
          <table:table-cell office:value-type="string" table:style-name="tablecell">
            <text:p text:style-name="tablealignleft"> Stückzahl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bs_menge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bs_menge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bs_preis</text:p>
          </table:table-cell>
          <table:table-cell office:value-type="string" table:style-name="tablecell">
            <text:p text:style-name="tablealignleft"> Positions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bs_zollst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bs_lieferdatum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lbs_lager</text:p>
          </table:table-cell>
          <table:table-cell office:value-type="string" table:style-name="tablecell">
            <text:p text:style-name="tablealignleft"> Abgangslag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lbs_abfuellmenge</text:p>
          </table:table-cell>
          <table:table-cell office:value-type="string" table:style-name="tablecell">
            <text:p text:style-name="tablealignleft"> Abfüllmeng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lbs_personalnr</text:p>
          </table:table-cell>
          <table:table-cell office:value-type="string" table:style-name="tablecell">
            <text:p text:style-name="tablealignleft"> Persona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lbs_geliefert_jn</text:p>
          </table:table-cell>
          <table:table-cell office:value-type="string" table:style-name="tablecell">
            <text:p text:style-name="tablealignleft"> Kennzeichen für geliefe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lbs_kunde</text:p>
          </table:table-cell>
          <table:table-cell office:value-type="string" table:style-name="tablecell">
            <text:p text:style-name="tablealignleft"> Kundennummer (Kreditorennummer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lbs_auftragsnr</text:p>
          </table:table-cell>
          <table:table-cell office:value-type="string" table:style-name="tablecell">
            <text:p text:style-name="tablealignleft"> Auftragsnummer/-Text </text:p>
          </table:table-cell>
          <table:table-cell office:value-type="string" table:style-name="tablecell">
            <text:p text:style-name="tablealignleft">char(40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lbs_stueckl_nr</text:p>
          </table:table-cell>
          <table:table-cell office:value-type="string" table:style-name="tablecell">
            <text:p text:style-name="tablealignleft"> Stückliste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2</dc:title>
  </office:meta>
</office:document-meta>
</file>