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51_-_ausgabe_besuchsberichte_2"/><text:bookmark-start text:name="stat51_-_ausgabe_besuchsberichte"/>STAT51 - Ausgabe Besuchsberichte<text:bookmark-end text:name="__RefHeading___stat51_-_ausgabe_besuchsberichte_2"/><text:bookmark-end text:name="stat51_-_ausgabe_besuchsberichte"/></text:h>
      <text:p text:style-name="Text_20_body">Datenausgabe Besuchsberichte <text:line-break/>
Ausgabe-Datei = SESUCH??.unl <text:line-break/>
Parameter STAT51 CSV → Ausgabe-Datei = SESUCH??.csv mit Überschriften <text:line-break/>
Tabelle: xo_besuchsberich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bsb-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int(2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bsb-kunde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int(6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bsb-datum 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bsb-lfd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bsb-vk </text:p>
          </table:table-cell>
          <table:table-cell office:value-type="string" table:style-name="tablecell">
            <text:p text:style-name="tablealignleft"> Verkäufernummer </text:p>
          </table:table-cell>
          <table:table-cell office:value-type="string" table:style-name="tablecell">
            <text:p text:style-name="tablealignleft">int(6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bsb-kz </text:p>
          </table:table-cell>
          <table:table-cell office:value-type="string" table:style-name="tablecell">
            <text:p text:style-name="tablealignleft"> Kennzeichen </text:p>
          </table:table-cell>
          <table:table-cell office:value-type="string" table:style-name="tablecell">
            <text:p text:style-name="tablealignleft">char(2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bsb-text1 </text:p>
          </table:table-cell>
          <table:table-cell office:value-type="string" table:style-name="tablecell">
            <text:p text:style-name="tablealignleft"> Textzeile 1 </text:p>
          </table:table-cell>
          <table:table-cell office:value-type="string" table:style-name="tablecell">
            <text:p text:style-name="tablealignleft">nvarchar(60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bsb-text2 </text:p>
          </table:table-cell>
          <table:table-cell office:value-type="string" table:style-name="tablecell">
            <text:p text:style-name="tablealignleft"> Textzeile 2 </text:p>
          </table:table-cell>
          <table:table-cell office:value-type="string" table:style-name="tablecell">
            <text:p text:style-name="tablealignleft">nvarchar(60)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1</dc:title>
  </office:meta>
</office:document-meta>
</file>