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xdaten:stat51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daten_-_x-oil_datenbereich_1"/><text:bookmark-start text:name="x-daten_-_x-oil_datenbereich"/>X-daten - X-oil Datenbereich<text:bookmark-end text:name="__RefHeading___x-daten_-_x-oil_datenbereich_1"/><text:bookmark-end text:name="x-daten_-_x-oil_datenbereich"/></text:h>
      <text:h text:style-name="Heading_20_2" text:outline-level="2"><text:bookmark-start text:name="__RefHeading___stat51_-_ausgabe_besuchsberichte_2"/><text:bookmark-start text:name="stat51_-_ausgabe_besuchsberichte"/>STAT51 - Ausgabe Besuchsberichte<text:bookmark-end text:name="__RefHeading___stat51_-_ausgabe_besuchsberichte_2"/><text:bookmark-end text:name="stat51_-_ausgabe_besuchsberichte"/></text:h>
      <text:p text:style-name="Text_20_body">Datenausgabe Besuchsberichte <text:line-break/>
Ausgabe-Datei = SESUCH??.unl <text:line-break/>
Parameter STAT51 CSV → Ausgabe-Datei = SESUCH??.csv mit Überschriften <text:line-break/>
Tabelle: xo_besuchsbericht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 bsb-firma </text:p>
          </table:table-cell>
          <table:table-cell office:value-type="string" table:style-name="tablecell">
            <text:p text:style-name="tablealignleft"> Firmennummer </text:p>
          </table:table-cell>
          <table:table-cell office:value-type="string" table:style-name="tablecell">
            <text:p text:style-name="tablealignleft">int(2)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 bsb-kunde </text:p>
          </table:table-cell>
          <table:table-cell office:value-type="string" table:style-name="tablecell">
            <text:p text:style-name="tablealignleft"> Kundennummer </text:p>
          </table:table-cell>
          <table:table-cell office:value-type="string" table:style-name="tablecell">
            <text:p text:style-name="tablealignleft">int(6)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 bsb-datum </text:p>
          </table:table-cell>
          <table:table-cell office:value-type="string" table:style-name="tablecell">
            <text:p text:style-name="tablealignleft"> Datum </text:p>
          </table:table-cell>
          <table:table-cell office:value-type="string" table:style-name="tablecell">
            <text:p text:style-name="tablealignleft">date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 bsb-lfdnr </text:p>
          </table:table-cell>
          <table:table-cell office:value-type="string" table:style-name="tablecell">
            <text:p text:style-name="tablealignleft"> laufende Nummer </text:p>
          </table:table-cell>
          <table:table-cell office:value-type="string" table:style-name="tablecell">
            <text:p text:style-name="tablealignleft">int(3)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 bsb-vk </text:p>
          </table:table-cell>
          <table:table-cell office:value-type="string" table:style-name="tablecell">
            <text:p text:style-name="tablealignleft"> Verkäufernummer </text:p>
          </table:table-cell>
          <table:table-cell office:value-type="string" table:style-name="tablecell">
            <text:p text:style-name="tablealignleft">int(6)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 bsb-kz </text:p>
          </table:table-cell>
          <table:table-cell office:value-type="string" table:style-name="tablecell">
            <text:p text:style-name="tablealignleft"> Kennzeichen </text:p>
          </table:table-cell>
          <table:table-cell office:value-type="string" table:style-name="tablecell">
            <text:p text:style-name="tablealignleft">char(2)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 bsb-text1 </text:p>
          </table:table-cell>
          <table:table-cell office:value-type="string" table:style-name="tablecell">
            <text:p text:style-name="tablealignleft"> Textzeile 1 </text:p>
          </table:table-cell>
          <table:table-cell office:value-type="string" table:style-name="tablecell">
            <text:p text:style-name="tablealignleft">nvarchar(60)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 bsb-text2 </text:p>
          </table:table-cell>
          <table:table-cell office:value-type="string" table:style-name="tablecell">
            <text:p text:style-name="tablealignleft"> Textzeile 2 </text:p>
          </table:table-cell>
          <table:table-cell office:value-type="string" table:style-name="tablecell">
            <text:p text:style-name="tablealignleft">nvarchar(60)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xdaten:stat51</dc:title>
  </office:meta>
</office:document-meta>
</file>