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3" text:outline-level="3"><text:bookmark-start text:name="__RefHeading___stat49_-_ausgabe_kundenstammdaten_2"/><text:bookmark-start text:name="stat49_-_ausgabe_kundenstammdaten"/>STAT49 - Ausgabe Kundenstammdaten<text:bookmark-end text:name="__RefHeading___stat49_-_ausgabe_kundenstammdaten_2"/><text:bookmark-end text:name="stat49_-_ausgabe_kundenstammdaten"/></text:h>
      <text:p text:style-name="Text_20_body">Datenausgabe Kreditversicherungen aus dem Kundenstamm <text:line-break/>
Ausgabe-Datei = SKUNKVS??.unl <text:line-break/>
Tabellenname: xo_kunden_kreditversicherung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kunkvs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kunkvs_kunde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kunkvs_ldf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kunkvs_bezeichnung </text:p>
          </table:table-cell>
          <table:table-cell office:value-type="string" table:style-name="tablecell">
            <text:p text:style-name="tablealignleft"> Bezeichnung der Kreditversicherung </text:p>
          </table:table-cell>
          <table:table-cell office:value-type="string" table:style-name="tablecell">
            <text:p text:style-name="tablealignleft"> char(5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kunkvs_wert </text:p>
          </table:table-cell>
          <table:table-cell office:value-type="string" table:style-name="tablecell">
            <text:p text:style-name="tablealignleft"> Versicherungswert </text:p>
          </table:table-cell>
          <table:table-cell office:value-type="string" table:style-name="tablecell">
            <text:p text:style-name="tablealignleft"> double(12,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kunkvs_wert-kz </text:p>
          </table:table-cell>
          <table:table-cell office:value-type="string" table:style-name="tablecell">
            <text:p text:style-name="tablealignleft"> Wertkennzeichen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kunkvs_gueltigvon </text:p>
          </table:table-cell>
          <table:table-cell office:value-type="string" table:style-name="tablecell">
            <text:p text:style-name="tablealignleft"> Gültigkeitsdatum von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kunkvs_gueltigbis </text:p>
          </table:table-cell>
          <table:table-cell office:value-type="string" table:style-name="tablecell">
            <text:p text:style-name="tablealignleft"> Gültigkeitsdatum bis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kunkvs_grundlage </text:p>
          </table:table-cell>
          <table:table-cell office:value-type="string" table:style-name="tablecell">
            <text:p text:style-name="tablealignleft"> Grundlage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kunkvs_vertragsnr </text:p>
          </table:table-cell>
          <table:table-cell office:value-type="string" table:style-name="tablecell">
            <text:p text:style-name="tablealignleft"> Vertragsnummer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kunkvs_anhang </text:p>
          </table:table-cell>
          <table:table-cell office:value-type="string" table:style-name="tablecell">
            <text:p text:style-name="tablealignleft"> Anhang </text:p>
          </table:table-cell>
          <table:table-cell office:value-type="string" table:style-name="tablecell">
            <text:p text:style-name="tablealignleft"> char(200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9</dc:title>
  </office:meta>
</office:document-meta>
</file>