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46_-_ausgabe_einstandspreise_je_tag_archiv_2"/><text:bookmark-start text:name="stat46_-_ausgabe_einstandspreise_je_tag_archiv"/>STAT46 - Ausgabe Einstandspreise je Tag (Archiv)<text:bookmark-end text:name="__RefHeading___stat46_-_ausgabe_einstandspreise_je_tag_archiv_2"/><text:bookmark-end text:name="stat46_-_ausgabe_einstandspreise_je_tag_archiv"/></text:h>
      <text:p text:style-name="Text_20_body">Ausgabe-Datei = SEPARCH??.unl <text:line-break/>
Parameter STAT46 CSV → Ausgabe-Datei = SEPARCH.csv mit Überschriften <text:line-break/>
Tabellenname: xo_…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pa_firma</text:p>
          </table:table-cell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pa_artikel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char(8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pa_liefst</text:p>
          </table:table-cell>
          <table:table-cell office:value-type="string" table:style-name="tablecell">
            <text:p text:style-name="tablealignleft">Liste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pa_datum</text:p>
          </table:table-cell>
          <table:table-cell office:value-type="string" table:style-name="tablecell">
            <text:p text:style-name="tablealignleft">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pa_ekprt</text:p>
          </table:table-cell>
          <table:table-cell office:value-type="string" table:style-name="tablecell">
            <text:p text:style-name="tablealignleft">TV-Preis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pa_ekpre</text:p>
          </table:table-cell>
          <table:table-cell office:value-type="string" table:style-name="tablecell">
            <text:p text:style-name="tablealignleft">Echt-Preis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epa_user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char(8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epa_zeit</text:p>
          </table:table-cell>
          <table:table-cell office:value-type="string" table:style-name="tablecell">
            <text:p text:style-name="tablealignleft">Uhrzeit</text:p>
          </table:table-cell>
          <table:table-cell office:value-type="string" table:style-name="tablecell">
            <text:p text:style-name="tablealignleft">ti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6</dc:title>
  </office:meta>
</office:document-meta>
</file>