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3_-_ausgabe_bstmon_2"/><text:bookmark-start text:name="stat23_-_ausgabe_bstmon"/>STAT23 - Ausgabe BSTMON<text:bookmark-end text:name="__RefHeading___stat23_-_ausgabe_bstmon_2"/><text:bookmark-end text:name="stat23_-_ausgabe_bstmon"/></text:h>
      <text:p text:style-name="Text_20_body">Ausgabe-Datei = SSTMON??.unl <text:line-break/>
Tabellenname: xo_bestandsverfolgung <text:line-break/>
Parameter STAT23 CSV → Ausgabe-Datei = SSTMON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bmon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bmon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bmon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bmon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bmon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bmon_sollist</text:p>
          </table:table-cell>
          <table:table-cell office:value-type="string" table:style-name="tablecell">
            <text:p text:style-name="tablealignleft"> Kennzeichen Soll/Ist (B=Buchungssatz, I=Inventursatz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bmon_satzart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bmon_gesperrt</text:p>
          </table:table-cell>
          <table:table-cell office:value-type="string" table:style-name="tablecell">
            <text:p text:style-name="tablealignleft"> Satz gesper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bmon_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bmon_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bmon_stueck</text:p>
          </table:table-cell>
          <table:table-cell office:value-type="string" table:style-name="tablecell">
            <text:p text:style-name="tablealignleft"> Menge in Stück </text:p>
          </table:table-cell>
          <table:table-cell office:value-type="string" table:style-name="tablecell">
            <text:p text:style-name="tablealignleft"> decimal(18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bmon_preis1</text:p>
          </table:table-cell>
          <table:table-cell office:value-type="string" table:style-name="tablecell">
            <text:p text:style-name="tablealignleft"> Preis 1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bmon_preis2</text:p>
          </table:table-cell>
          <table:table-cell office:value-type="string" table:style-name="tablecell">
            <text:p text:style-name="tablealignleft"> Preis 2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bmon_lzdatum</text:p>
          </table:table-cell>
          <table:table-cell office:value-type="string" table:style-name="tablecell">
            <text:p text:style-name="tablealignleft"> letzter Zugang,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bmon_lzliter</text:p>
          </table:table-cell>
          <table:table-cell office:value-type="string" table:style-name="tablecell">
            <text:p text:style-name="tablealignleft"> letzter Zugang,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bmon_lzkilo</text:p>
          </table:table-cell>
          <table:table-cell office:value-type="string" table:style-name="tablecell">
            <text:p text:style-name="tablealignleft"> letzter Zugang,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bmon_lzstueck</text:p>
          </table:table-cell>
          <table:table-cell office:value-type="string" table:style-name="tablecell">
            <text:p text:style-name="tablealignleft"> letzter Zugang, Stück </text:p>
          </table:table-cell>
          <table:table-cell office:value-type="string" table:style-name="tablecell">
            <text:p text:style-name="tablealignleft"> int(1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bmon_lzpreis</text:p>
          </table:table-cell>
          <table:table-cell office:value-type="string" table:style-name="tablecell">
            <text:p text:style-name="tablealignleft"> letzter Zugang, 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bmon_jahresek</text:p>
          </table:table-cell>
          <table:table-cell office:value-type="string" table:style-name="tablecell">
            <text:p text:style-name="tablealignleft"> Jahresdurchschnitts E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bmon_lw_liter</text:p>
          </table:table-cell>
          <table:table-cell office:value-type="string" table:style-name="tablecell">
            <text:p text:style-name="tablealignleft"> GOMOSO LW-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bmon_lw_kilo</text:p>
          </table:table-cell>
          <table:table-cell office:value-type="string" table:style-name="tablecell">
            <text:p text:style-name="tablealignleft"> GOMOSO LW-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bmon_lw_datum</text:p>
          </table:table-cell>
          <table:table-cell office:value-type="string" table:style-name="tablecell">
            <text:p text:style-name="tablealignleft"> GOMOSO LW-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bmon_kw_liter</text:p>
          </table:table-cell>
          <table:table-cell office:value-type="string" table:style-name="tablecell">
            <text:p text:style-name="tablealignleft"> GOMOSO KW-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bmon_kw_kilo</text:p>
          </table:table-cell>
          <table:table-cell office:value-type="string" table:style-name="tablecell">
            <text:p text:style-name="tablealignleft"> GOMOSO KW-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bmon_kw_datum</text:p>
          </table:table-cell>
          <table:table-cell office:value-type="string" table:style-name="tablecell">
            <text:p text:style-name="tablealignleft"> GOMOSO KW-Datu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3</dc:title>
  </office:meta>
</office:document-meta>
</file>