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1_-_ausgabe_bestandsdatei_archiv_2"/><text:bookmark-start text:name="stat21_-_ausgabe_bestandsdatei_archiv"/>STAT21 - Ausgabe Bestandsdatei (Archiv)<text:bookmark-end text:name="__RefHeading___stat21_-_ausgabe_bestandsdatei_archiv_2"/><text:bookmark-end text:name="stat21_-_ausgabe_bestandsdatei_archiv"/></text:h>
      <text:p text:style-name="Text_20_body">Ausgabe-Datei = SSTARC??.unl <text:line-break/>
Parameter STAT21 CSV → Ausgabe-Datei = SSTARC.csv mit Überschriften <text:line-break/>
Tabellenname: xo_bestandsarchiv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sa_archivdatum</text:p>
          </table:table-cell>
          <table:table-cell office:value-type="string" table:style-name="tablecell">
            <text:p text:style-name="tablealignleft">Archiv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sa_artikel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sa_lager</text:p>
          </table:table-cell>
          <table:table-cell office:value-type="string" table:style-name="tablecell">
            <text:p text:style-name="tablealignleft">Lagernummer</text:p>
          </table:table-cell>
          <table:table-cell office:value-type="string" table:style-name="tablecell">
            <text:p text:style-name="tablealignleft">int(6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sa_liter</text:p>
          </table:table-cell>
          <table:table-cell office:value-type="string" table:style-name="tablecell">
            <text:p text:style-name="tablealignleft">Menge in Liter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bsa_kilo</text:p>
          </table:table-cell>
          <table:table-cell office:value-type="string" table:style-name="tablecell">
            <text:p text:style-name="tablealignleft">Menge in Kilo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bsa_stueck</text:p>
          </table:table-cell>
          <table:table-cell office:value-type="string" table:style-name="tablecell">
            <text:p text:style-name="tablealignleft">Menge in Stück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sa_einstandspreis</text:p>
          </table:table-cell>
          <table:table-cell office:value-type="string" table:style-name="tablecell">
            <text:p text:style-name="tablealignleft">Einstandspreis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bsa_datumletzterzugang</text:p>
          </table:table-cell>
          <table:table-cell office:value-type="string" table:style-name="tablecell">
            <text:p text:style-name="tablealignleft">Datum letzter Zugang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sa_zugangsnummer</text:p>
          </table:table-cell>
          <table:table-cell office:value-type="string" table:style-name="tablecell">
            <text:p text:style-name="tablealignleft">Zugangsnummer</text:p>
          </table:table-cell>
          <table:table-cell office:value-type="string" table:style-name="tablecell">
            <text:p text:style-name="tablealignleft">int(15)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s Feld ab 26.01.2022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bsa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1</dc:title>
  </office:meta>
</office:document-meta>
</file>