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7_-_ausgabe_tankgroessen_2"/><text:bookmark-start text:name="stat17_-_ausgabe_tankgroessen"/>STAT17 - Ausgabe Tankgrößen<text:bookmark-end text:name="__RefHeading___stat17_-_ausgabe_tankgroessen_2"/><text:bookmark-end text:name="stat17_-_ausgabe_tankgroessen"/></text:h>
      <text:p text:style-name="Text_20_body">Ausgabe-Datei = SANKG??.unl <text:line-break/>
Parameter STAT17 CSV → Ausgabe-Datei = SANKG.csv mit Überschriften <text:line-break/>
Tabellenname: xo_kundentankgroess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gr_kunde</text:p>
          </table:table-cell>
          <table:table-cell office:value-type="string" table:style-name="tablecell">
            <text:p text:style-name="tablealignleft"> Kundennumer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gr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tgr_groesse</text:p>
          </table:table-cell>
          <table:table-cell office:value-type="string" table:style-name="tablecell">
            <text:p text:style-name="tablealignleft"> Tankgröße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gr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tgr_bemerkung</text:p>
          </table:table-cell>
          <table:table-cell office:value-type="string" table:style-name="tablecell">
            <text:p text:style-name="tablealignleft"> Bermerkung zum Tank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tgr_firma</text:p>
          </table:table-cell>
          <table:table-cell office:value-type="string" table:style-name="tablecell">
            <text:p text:style-name="tablealignleft"> Firma </text:p>
          </table:table-cell>
          <table:table-cell office:value-type="string" table:style-name="tablecell">
            <text:p text:style-name="tablealignleft"> int(2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7</dc:title>
  </office:meta>
</office:document-meta>
</file>