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5_-_ausgabe_kundeninfos_2"/><text:bookmark-start text:name="stat15_-_ausgabe_kundeninfos"/>STAT15 - Ausgabe Kundeninfos<text:bookmark-end text:name="__RefHeading___stat15_-_ausgabe_kundeninfos_2"/><text:bookmark-end text:name="stat15_-_ausgabe_kundeninfos"/></text:h>
      <text:p text:style-name="Text_20_body">Ausgabe-Datei = SINFO??.unl <text:line-break/>
Parameter STAT15 CSV → Ausgabe-Datei = SINFO.csv mit Überschriften <text:line-break/>
Tabellenname: xo_kundeninfo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ni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ni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ni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i_text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har(72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i_seite</text:p>
          </table:table-cell>
          <table:table-cell office:value-type="string" table:style-name="tablecell">
            <text:p text:style-name="tablealignleft"> Seitennummer </text:p>
          </table:table-cell>
          <table:table-cell office:value-type="string" table:style-name="tablecell">
            <text:p text:style-name="tablealignleft"> int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5</dc:title>
  </office:meta>
</office:document-meta>
</file>