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1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12_-_ausgabe_kundenkonditionen_2"/><text:bookmark-start text:name="stat12_-_ausgabe_kundenkonditionen"/>STAT12 - Ausgabe Kundenkonditionen<text:bookmark-end text:name="__RefHeading___stat12_-_ausgabe_kundenkonditionen_2"/><text:bookmark-end text:name="stat12_-_ausgabe_kundenkonditionen"/></text:h>
      <text:p text:style-name="Text_20_body">Ausgabe-Datei = SUKOND??.unl <text:line-break/>
Parameter STAT12 CSV → Ausgabe-Datei = SUKOND??.csv mit Überschriften <text:line-break/>
Tabellenname: xo_kundenkonditionen 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kkd_kunde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6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kkd_lfdnr</text:p>
          </table:table-cell>
          <table:table-cell office:value-type="string" table:style-name="tablecell">
            <text:p text:style-name="tablealignleft"> laufende Nummer 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kkd_index</text:p>
          </table:table-cell>
          <table:table-cell office:value-type="string" table:style-name="tablecell">
            <text:p text:style-name="tablealignleft"> Tabellenindex der Konditionen (1-20) 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kkd_produktbereich</text:p>
          </table:table-cell>
          <table:table-cell office:value-type="string" table:style-name="tablecell">
            <text:p text:style-name="tablealignleft"> Produktbereich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kkd_hauptgruppe</text:p>
          </table:table-cell>
          <table:table-cell office:value-type="string" table:style-name="tablecell">
            <text:p text:style-name="tablealignleft"> Hauptgruppe 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kkd_zahlweise</text:p>
          </table:table-cell>
          <table:table-cell office:value-type="string" table:style-name="tablecell">
            <text:p text:style-name="tablealignleft"> Zahlweise für Artikel der PB und HG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kkd_zieltage1</text:p>
          </table:table-cell>
          <table:table-cell office:value-type="string" table:style-name="tablecell">
            <text:p text:style-name="tablealignleft"> Zieltage 1 für Aritkel der PB und HG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kkd_skonto1</text:p>
          </table:table-cell>
          <table:table-cell office:value-type="string" table:style-name="tablecell">
            <text:p text:style-name="tablealignleft"> Skonto 1 gültig bis Zieltage 1 </text:p>
          </table:table-cell>
          <table:table-cell office:value-type="string" table:style-name="tablecell">
            <text:p text:style-name="tablealignleft"> decimal(3,2)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kkd_zieltage2</text:p>
          </table:table-cell>
          <table:table-cell office:value-type="string" table:style-name="tablecell">
            <text:p text:style-name="tablealignleft"> Zieltage 2 für Artikel der PB und HG </text:p>
          </table:table-cell>
          <table:table-cell office:value-type="string" table:style-name="tablecell">
            <text:p text:style-name="tablealignleft"> int(3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kkd_skonto2</text:p>
          </table:table-cell>
          <table:table-cell office:value-type="string" table:style-name="tablecell">
            <text:p text:style-name="tablealignleft"> Skonto 2 gültig bis Zieltage 2 </text:p>
          </table:table-cell>
          <table:table-cell office:value-type="string" table:style-name="tablecell">
            <text:p text:style-name="tablealignleft"> decimal(3,2)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kkd_zieltage3</text:p>
          </table:table-cell>
          <table:table-cell office:value-type="string" table:style-name="tablecell">
            <text:p text:style-name="tablealignleft"> Zieltage 3 (endgültige Zieltage) für Artikel der PB und HG </text:p>
          </table:table-cell>
          <table:table-cell office:value-type="string" table:style-name="tablecell">
            <text:p text:style-name="tablealignleft"> int(3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kkd_monatsrechnung</text:p>
          </table:table-cell>
          <table:table-cell office:value-type="string" table:style-name="tablecell">
            <text:p text:style-name="tablealignleft"> Fakturasymbol (0=Einzelrechnung, 1-4=Monatsrechnung)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kkd_firma</text:p>
          </table:table-cell>
          <table:table-cell office:value-type="string" table:style-name="tablecell">
            <text:p text:style-name="tablealignleft"> Firma </text:p>
          </table:table-cell>
          <table:table-cell office:value-type="string" table:style-name="tablecell">
            <text:p text:style-name="tablealignleft"> int(2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12</dc:title>
  </office:meta>
</office:document-meta>
</file>