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8-_ausgabe_eingangsrechnungen_2"/><text:bookmark-start text:name="stat08-_ausgabe_eingangsrechnungen"/>STAT08- Ausgabe Eingangsrechnungen<text:bookmark-end text:name="__RefHeading___stat08-_ausgabe_eingangsrechnungen_2"/><text:bookmark-end text:name="stat08-_ausgabe_eingangsrechnungen"/></text:h>
      <text:p text:style-name="Text_20_body">Ausgabe-Datei = SERKOnn.unl(Kopfdaten)/SERPOnn.unl(Positionsdaten) <text:line-break/>
Tabellenname: xo_erarchk - Eingangsrechnungen (Kopf)/xo_erarchp - Eingangsrechnungen (Positionen)
Parameter STAT08 CSV → Ausgabe-Datei = SERKO.csv/SERPO.csv mit Überschriften</text:p>
      <text:h text:style-name="Heading_20_3" text:outline-level="3"><text:bookmark-start text:name="__RefHeading___xo_erarchk_-_kopfdaten_3"/><text:bookmark-start text:name="xo_erarchk_-_kopfdaten"/>xo_erarchk - Kopfdaten<text:bookmark-end text:name="__RefHeading___xo_erarchk_-_kopfdaten_3"/><text:bookmark-end text:name="xo_erarchk_-_kopf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re_id</text:p>
          </table:table-cell>
          <table:table-cell office:value-type="string" table:style-name="tablecell">
            <text:p text:style-name="tablealignleft"> Ident.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re_lieferer</text:p>
          </table:table-cell>
          <table:table-cell office:value-type="string" table:style-name="tablecell">
            <text:p text:style-name="tablealignleft"> Lieferanten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e_redat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re_ren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re_erfdat</text:p>
          </table:table-cell>
          <table:table-cell office:value-type="string" table:style-name="tablecell">
            <text:p text:style-name="tablealignleft"> Erfass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re_brutto</text:p>
          </table:table-cell>
          <table:table-cell office:value-type="string" table:style-name="tablecell">
            <text:p text:style-name="tablealignleft"> Bruttobetrag </text:p>
          </table:table-cell>
          <table:table-cell office:value-type="string" table:style-name="tablecell">
            <text:p text:style-name="tablealignleft"> decimal(18,2) </text:p>
          </table:table-cell>
        </table:table-row>
      </table:table>
      <text:p text:style-name="Text_20_body">Stand: 8.6.2018</text:p>
      <text:h text:style-name="Heading_20_3" text:outline-level="3"><text:bookmark-start text:name="__RefHeading___xo_erarchp_-_positionsdaten_4"/><text:bookmark-start text:name="xo_erarchp_-_positionsdaten"/>xo_erarchp - Positionsdaten<text:bookmark-end text:name="__RefHeading___xo_erarchp_-_positionsdaten_4"/><text:bookmark-end text:name="xo_erarchp_-_positions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erp_id</text:p>
          </table:table-cell>
          <table:table-cell office:value-type="string" table:style-name="tablecell">
            <text:p text:style-name="tablealignleft"> Ident.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erp_lieferer</text:p>
          </table:table-cell>
          <table:table-cell office:value-type="string" table:style-name="tablecell">
            <text:p text:style-name="tablealignleft"> Lieferanten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erp_redat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erp_ren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erp_po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erp_liefdat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erp_betrag </text:p>
          </table:table-cell>
          <table:table-cell office:value-type="string" table:style-name="tablecell">
            <text:p text:style-name="tablealignleft"> Position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erp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erp_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erp_ekpra</text:p>
          </table:table-cell>
          <table:table-cell office:value-type="string" table:style-name="tablecell">
            <text:p text:style-name="tablealignleft"> EK-Preis alt (Lagerzugang)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erp_ekprn</text:p>
          </table:table-cell>
          <table:table-cell office:value-type="string" table:style-name="tablecell">
            <text:p text:style-name="tablealignleft"> EK-Preis neu (WARE)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erp_festknr</text:p>
          </table:table-cell>
          <table:table-cell office:value-type="string" table:style-name="tablecell">
            <text:p text:style-name="tablealignleft"> Festkaufnummer (Lagerzugang)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erp_hauptgr</text:p>
          </table:table-cell>
          <table:table-cell office:value-type="string" table:style-name="tablecell">
            <text:p text:style-name="tablealignleft"> Hauptgrupp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erp_kostst</text:p>
          </table:table-cell>
          <table:table-cell office:value-type="string" table:style-name="tablecell">
            <text:p text:style-name="tablealignleft"> Kostenstell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erp_sonderp</text:p>
          </table:table-cell>
          <table:table-cell office:value-type="string" table:style-name="tablecell">
            <text:p text:style-name="tablealignleft"> Sonderpreis </text:p>
          </table:table-cell>
          <table:table-cell office:value-type="string" table:style-name="tablecell">
            <text:p text:style-name="tablealignleft"> char(6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8</dc:title>
  </office:meta>
</office:document-meta>
</file>