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5_-_ausgabe_sonderpreise_2"/><text:bookmark-start text:name="stat05_-_ausgabe_sonderpreise"/>STAT05 - Ausgabe Sonderpreise<text:bookmark-end text:name="__RefHeading___stat05_-_ausgabe_sonderpreise_2"/><text:bookmark-end text:name="stat05_-_ausgabe_sonderpreise"/></text:h>
      <text:p text:style-name="Text_20_body">Ausgabe-Datei = SSONDPR??.unl <text:line-break/>
Parameter STAT05 CSV → Ausgabe-Datei = SSONDPR??.csv mit Überschriften <text:line-break/>
Tabelle: xo_sonderpreis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spr_kundennummer 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 spr_lfdnr 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spr_lfdnr_artikel 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 spr_preis </text:p>
          </table:table-cell>
          <table:table-cell office:value-type="string" table:style-name="tablecell">
            <text:p text:style-name="tablealignleft"> Preis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spr_preisart </text:p>
          </table:table-cell>
          <table:table-cell office:value-type="string" table:style-name="tablecell">
            <text:p text:style-name="tablealignleft"> Preisart (1=fixer EK-Preis, 2=fixer VK-Preis, 3=Zu-/Abschlag zu EK-Preis, 4=Zu-/Abschlag zu VK-Preis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 spr_datum_von </text:p>
          </table:table-cell>
          <table:table-cell office:value-type="string" table:style-name="tablecell">
            <text:p text:style-name="tablealignleft"> Gültig von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 spr_datum_bis </text:p>
          </table:table-cell>
          <table:table-cell office:value-type="string" table:style-name="tablecell">
            <text:p text:style-name="tablealignleft"> Gültig bis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 spr_menge 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 spr_mengenart </text:p>
          </table:table-cell>
          <table:table-cell office:value-type="string" table:style-name="tablecell">
            <text:p text:style-name="tablealignleft"> Mengena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 spr_abngrp_1 </text:p>
          </table:table-cell>
          <table:table-cell office:value-type="string" table:style-name="tablecell">
            <text:p text:style-name="tablealignleft"> Abnehmergruppe 1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 spr_abngrp_2 </text:p>
          </table:table-cell>
          <table:table-cell office:value-type="string" table:style-name="tablecell">
            <text:p text:style-name="tablealignleft"> Abnehmergruppe 2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 spr_abngrp_3 </text:p>
          </table:table-cell>
          <table:table-cell office:value-type="string" table:style-name="tablecell">
            <text:p text:style-name="tablealignleft"> Abnehmergruppe 3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 spr_abngrp_4 </text:p>
          </table:table-cell>
          <table:table-cell office:value-type="string" table:style-name="tablecell">
            <text:p text:style-name="tablealignleft"> Abnehmergruppe 4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 spr_abngrp_5 </text:p>
          </table:table-cell>
          <table:table-cell office:value-type="string" table:style-name="tablecell">
            <text:p text:style-name="tablealignleft"> Abnehmergruppe 5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 spr_letzte_lieferg </text:p>
          </table:table-cell>
          <table:table-cell office:value-type="string" table:style-name="tablecell">
            <text:p text:style-name="tablealignleft"> Datum letzte Liefer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 spr_artikel </text:p>
          </table:table-cell>
          <table:table-cell office:value-type="string" table:style-name="tablecell">
            <text:p text:style-name="tablealignleft"> Artikel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spr_zollst_kz1 </text:p>
          </table:table-cell>
          <table:table-cell office:value-type="string" table:style-name="tablecell">
            <text:p text:style-name="tablealignleft"> Zollsteuerkennzeichen 1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 spr_zollst_kz2 </text:p>
          </table:table-cell>
          <table:table-cell office:value-type="string" table:style-name="tablecell">
            <text:p text:style-name="tablealignleft"> Zollsteuerkennzeichen 2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 spr_zollst_kz3 </text:p>
          </table:table-cell>
          <table:table-cell office:value-type="string" table:style-name="tablecell">
            <text:p text:style-name="tablealignleft"> Zollsteuerkennzeichen 3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 spr_zollst_kz4 </text:p>
          </table:table-cell>
          <table:table-cell office:value-type="string" table:style-name="tablecell">
            <text:p text:style-name="tablealignleft"> Zollsteuerkennzeichen 4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 spr_zollst_kz5 </text:p>
          </table:table-cell>
          <table:table-cell office:value-type="string" table:style-name="tablecell">
            <text:p text:style-name="tablealignleft"> Zollsteuerkennzeichen 5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 spr_waehrung </text:p>
          </table:table-cell>
          <table:table-cell office:value-type="string" table:style-name="tablecell">
            <text:p text:style-name="tablealignleft"> Währung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 spr_fixpreis </text:p>
          </table:table-cell>
          <table:table-cell office:value-type="string" table:style-name="tablecell">
            <text:p text:style-name="tablealignleft"> Fixpreis (J/N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 spr_menge_1 </text:p>
          </table:table-cell>
          <table:table-cell office:value-type="string" table:style-name="tablecell">
            <text:p text:style-name="tablealignleft"> Menge 1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 spr_menge_2 </text:p>
          </table:table-cell>
          <table:table-cell office:value-type="string" table:style-name="tablecell">
            <text:p text:style-name="tablealignleft"> Menge 2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 spr_menge_3 </text:p>
          </table:table-cell>
          <table:table-cell office:value-type="string" table:style-name="tablecell">
            <text:p text:style-name="tablealignleft"> Menge 3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 spr_menge_4 </text:p>
          </table:table-cell>
          <table:table-cell office:value-type="string" table:style-name="tablecell">
            <text:p text:style-name="tablealignleft"> Menge 4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 spr_menge_5 </text:p>
          </table:table-cell>
          <table:table-cell office:value-type="string" table:style-name="tablecell">
            <text:p text:style-name="tablealignleft"> Menge 5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 spr_preis_1 </text:p>
          </table:table-cell>
          <table:table-cell office:value-type="string" table:style-name="tablecell">
            <text:p text:style-name="tablealignleft"> Preis 1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 spr_preis_2 </text:p>
          </table:table-cell>
          <table:table-cell office:value-type="string" table:style-name="tablecell">
            <text:p text:style-name="tablealignleft"> Preis 2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 spr_preis_3 </text:p>
          </table:table-cell>
          <table:table-cell office:value-type="string" table:style-name="tablecell">
            <text:p text:style-name="tablealignleft"> Preis 3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 spr_preis_4 </text:p>
          </table:table-cell>
          <table:table-cell office:value-type="string" table:style-name="tablecell">
            <text:p text:style-name="tablealignleft"> Preis 4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 spr_preis_5 </text:p>
          </table:table-cell>
          <table:table-cell office:value-type="string" table:style-name="tablecell">
            <text:p text:style-name="tablealignleft"> Preis 5 </text:p>
          </table:table-cell>
          <table:table-cell office:value-type="string" table:style-name="tablecell">
            <text:p text:style-name="tablealignleft"> decimal(18,2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5</dc:title>
  </office:meta>
</office:document-meta>
</file>