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2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formieren Sie immer unseren Support, nachdem Sie das Update eingespielt haben, damit wir die Nachkontrolle durchführen können. Sie erreichen uns Montag - Freitag von 8 bis 17 Uhr unter Telefon +49 9227 9450-0.</text:p>
          </table:table-cell>
        </table:table-row>
      </table:table>
      <text:h text:style-name="Heading_20_2" text:outline-level="2"><text:bookmark-start text:name="__RefHeading___update_aus_2022_2"/><text:bookmark-start text:name="update_aus_2022"/>Update aus 2022<text:bookmark-end text:name="__RefHeading___update_aus_2022_2"/><text:bookmark-end text:name="update_aus_2022"/></text:h>
      <text:h text:style-name="Heading_20_3" text:outline-level="3"><text:bookmark-start text:name="__RefHeading___update_12.2022_3"/><text:bookmark-start text:name="update_12.2022"/>Update 12.2022<text:bookmark-end text:name="__RefHeading___update_12.2022_3"/><text:bookmark-end text:name="update_12.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2-12/2022-12_anschreiben.pdf" text:style-name="Internet_20_link" text:visited-style-name="Visited_20_Internet_20_Link">2022-1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2-12/2022-12_neuerungen.pdf" text:style-name="Internet_20_link" text:visited-style-name="Visited_20_Internet_20_Link">2022-12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2-12/update_12.2022.gz" text:style-name="Internet_20_link" text:visited-style-name="Visited_20_Internet_20_Link">update_12.2022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22</dc:title>
  </office:meta>
</office:document-meta>
</file>