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update:update_201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updates_aus_2014_2"/><text:bookmark-start text:name="updates_aus_2014"/>Updates aus 2014<text:bookmark-end text:name="__RefHeading___updates_aus_2014_2"/><text:bookmark-end text:name="updates_aus_2014"/></text:h>
      <text:h text:style-name="Heading_20_3" text:outline-level="3"><text:bookmark-start text:name="__RefHeading___update_11.2014_3"/><text:bookmark-start text:name="update_11.2014"/>Update 11.2014<text:bookmark-end text:name="__RefHeading___update_11.2014_3"/><text:bookmark-end text:name="update_11.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14-11/2014-11_anschreiben.pdf" text:style-name="Internet_20_link" text:visited-style-name="Visited_20_Internet_20_Link">2014-11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14-11/2014-11_neuerungen.pdf" text:style-name="Internet_20_link" text:visited-style-name="Visited_20_Internet_20_Link">2014-11_neuerungen.pdf</text:a> </text:p>
          </table:table-cell>
        </table:table-row>
        <table:table-row>
          <table:table-cell office:value-type="string" table:style-name="tablecell">
            <text:p text:style-name="tablealignleft">Update        </text:p>
          </table:table-cell>
          <table:table-cell office:value-type="string" table:style-name="tablecell">
            <text:p text:style-name="tablealignleft"><text:a xlink:type="simple" xlink:href="https://update.xpointsoftware.de/X-oil/2014-11/update_11.2014.gz" text:style-name="Internet_20_link" text:visited-style-name="Visited_20_Internet_20_Link">update_11.2014.gz</text:a> </text:p>
          </table:table-cell>
        </table:table-row>
      </table:table>
      <text:p text:style-name="Horizontal_20_Line"/>
      <text:h text:style-name="Heading_20_3" text:outline-level="3"><text:bookmark-start text:name="__RefHeading___update_08.2014_4"/><text:bookmark-start text:name="update_08.2014"/>Update 08.2014<text:bookmark-end text:name="__RefHeading___update_08.2014_4"/><text:bookmark-end text:name="update_08.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14-08/2014-08_anschreiben.pdf" text:style-name="Internet_20_link" text:visited-style-name="Visited_20_Internet_20_Link">2014-08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14-08/2014-08_neuerungen.pdf" text:style-name="Internet_20_link" text:visited-style-name="Visited_20_Internet_20_Link">2014-08_neuerungen.pdf</text:a> </text:p>
          </table:table-cell>
        </table:table-row>
        <table:table-row>
          <table:table-cell office:value-type="string" table:style-name="tablecell">
            <text:p text:style-name="tablealignleft">Dokumentation Datenexport</text:p>
          </table:table-cell>
          <table:table-cell office:value-type="string" table:style-name="tablecell">
            <text:p text:style-name="tablealignleft"><text:a xlink:type="simple" xlink:href="https://update.xpointsoftware.de/X-oil/2014-08/2014-08_datenexport.pdf" text:style-name="Internet_20_link" text:visited-style-name="Visited_20_Internet_20_Link">2014-08_datenexport.pdf</text:a> </text:p>
          </table:table-cell>
        </table:table-row>
        <table:table-row>
          <table:table-cell office:value-type="string" table:style-name="tablecell">
            <text:p text:style-name="tablealignleft">Dokumentation X-dial</text:p>
          </table:table-cell>
          <table:table-cell office:value-type="string" table:style-name="tablecell">
            <text:p text:style-name="tablealignleft"><text:a xlink:type="simple" xlink:href="https://update.xpointsoftware.de/X-oil/2014-08/2014-08_x-dial.pdf" text:style-name="Internet_20_link" text:visited-style-name="Visited_20_Internet_20_Link">2014-08_x-dial.pdf</text:a> </text:p>
          </table:table-cell>
        </table:table-row>
        <table:table-row>
          <table:table-cell office:value-type="string" table:style-name="tablecell">
            <text:p text:style-name="tablealignleft">Dokumentation Lastschrifteinzug</text:p>
          </table:table-cell>
          <table:table-cell office:value-type="string" table:style-name="tablecell">
            <text:p text:style-name="tablealignleft"><text:a xlink:type="simple" xlink:href="https://update.xpointsoftware.de/X-oil/2014-08/2014-08_lastschrifteinzug.pdf" text:style-name="Internet_20_link" text:visited-style-name="Visited_20_Internet_20_Link">2014-08_lastschrifteinzug.pdf</text:a> </text:p>
          </table:table-cell>
        </table:table-row>
        <table:table-row>
          <table:table-cell office:value-type="string" table:style-name="tablecell">
            <text:p text:style-name="tablealignleft">Update        </text:p>
          </table:table-cell>
          <table:table-cell office:value-type="string" table:style-name="tablecell">
            <text:p text:style-name="tablealignleft"><text:a xlink:type="simple" xlink:href="https://update.xpointsoftware.de/X-oil/2014-08/update_08.2014.gz" text:style-name="Internet_20_link" text:visited-style-name="Visited_20_Internet_20_Link">update_08.2014.gz</text:a> </text:p>
          </table:table-cell>
        </table:table-row>
      </table:table>
      <text:p text:style-name="Horizontal_20_Line"/>
      <text:h text:style-name="Heading_20_3" text:outline-level="3"><text:bookmark-start text:name="__RefHeading___update_05.2014_5"/><text:bookmark-start text:name="update_05.2014"/>Update 05.2014<text:bookmark-end text:name="__RefHeading___update_05.2014_5"/><text:bookmark-end text:name="update_05.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14-05/2014-05_anschreiben.pdf" text:style-name="Internet_20_link" text:visited-style-name="Visited_20_Internet_20_Link">2014-05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14-05/2014-05_neuerungen.pdf" text:style-name="Internet_20_link" text:visited-style-name="Visited_20_Internet_20_Link">2014-05_neuerungen.pdf</text:a> </text:p>
          </table:table-cell>
        </table:table-row>
        <table:table-row>
          <table:table-cell office:value-type="string" table:style-name="tablecell">
            <text:p text:style-name="tablealignleft">Dokumentation Preisanfragen  </text:p>
          </table:table-cell>
          <table:table-cell office:value-type="string" table:style-name="tablecell">
            <text:p text:style-name="tablealignleft"><text:a xlink:type="simple" xlink:href="https://update.xpointsoftware.de/X-oil/2014-05/2014-05_preisanfragen.pdf" text:style-name="Internet_20_link" text:visited-style-name="Visited_20_Internet_20_Link">2014-05_preisanfragen.pdf</text:a> </text:p>
          </table:table-cell>
        </table:table-row>
        <table:table-row>
          <table:table-cell office:value-type="string" table:style-name="tablecell">
            <text:p text:style-name="tablealignleft">Dokumentation E-Mail-Versand </text:p>
          </table:table-cell>
          <table:table-cell office:value-type="string" table:style-name="tablecell">
            <text:p text:style-name="tablealignleft"><text:a xlink:type="simple" xlink:href="https://update.xpointsoftware.de/X-oil/2014-05/2014-05_belegversand_email.pdf" text:style-name="Internet_20_link" text:visited-style-name="Visited_20_Internet_20_Link">2014-05_belegversand_email.pdf</text:a> </text:p>
          </table:table-cell>
        </table:table-row>
        <table:table-row>
          <table:table-cell office:value-type="string" table:style-name="tablecell">
            <text:p text:style-name="tablealignleft">Dokumentation Kartenvertrag X-TK </text:p>
          </table:table-cell>
          <table:table-cell office:value-type="string" table:style-name="tablecell">
            <text:p text:style-name="tablealignleft"><text:a xlink:type="simple" xlink:href="https://update.xpointsoftware.de/X-oil/2014-05/2014-05_kartenvertrag.pdf" text:style-name="Internet_20_link" text:visited-style-name="Visited_20_Internet_20_Link">2014-05_kartenvertrag.pdf</text:a> </text:p>
          </table:table-cell>
        </table:table-row>
        <table:table-row>
          <table:table-cell office:value-type="string" table:style-name="tablecell">
            <text:p text:style-name="tablealignleft">Hinweis für FIBUNET-Kunden </text:p>
          </table:table-cell>
          <table:table-cell office:value-type="string" table:style-name="tablecell">
            <text:p text:style-name="tablealignleft"><text:a xlink:type="simple" xlink:href="https://update.xpointsoftware.de/X-oil/2014-05/2014-05_fibunet.pdf" text:style-name="Internet_20_link" text:visited-style-name="Visited_20_Internet_20_Link">2014-05_fibunet.pdf</text:a> </text:p>
          </table:table-cell>
        </table:table-row>
        <table:table-row>
          <table:table-cell office:value-type="string" table:style-name="tablecell">
            <text:p text:style-name="tablealignleft">Update        </text:p>
          </table:table-cell>
          <table:table-cell office:value-type="string" table:style-name="tablecell">
            <text:p text:style-name="tablealignleft"><text:a xlink:type="simple" xlink:href="https://update.xpointsoftware.de/X-oil/2014-05/update_05.2014.gz" text:style-name="Internet_20_link" text:visited-style-name="Visited_20_Internet_20_Link">update_05.2014.gz</text:a> </text:p>
          </table:table-cell>
        </table:table-row>
      </table:table>
      <text:p text:style-name="Horizontal_20_Line"/>
      <text:h text:style-name="Heading_20_3" text:outline-level="3"><text:bookmark-start text:name="__RefHeading___update_02.2014_6"/><text:bookmark-start text:name="update_02.2014"/>Update 02.2014<text:bookmark-end text:name="__RefHeading___update_02.2014_6"/><text:bookmark-end text:name="update_02.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14-02/2014-02_anschreiben.pdf" text:style-name="Internet_20_link" text:visited-style-name="Visited_20_Internet_20_Link">2014-02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Dieses Update enthält nur Bugfixes. Es gibt keine Neuerungen. </text:p>
          </table:table-cell>
        </table:table-row>
        <table:table-row>
          <table:table-cell office:value-type="string" table:style-name="tablecell">
            <text:p text:style-name="tablealignleft">Update        </text:p>
          </table:table-cell>
          <table:table-cell office:value-type="string" table:style-name="tablecell">
            <text:p text:style-name="tablealignleft"><text:a xlink:type="simple" xlink:href="https://update.xpointsoftware.de/X-oil/2014-02/update_02.2014.gz" text:style-name="Internet_20_link" text:visited-style-name="Visited_20_Internet_20_Link">update_02.2014.gz</text:a> </text:p>
          </table:table-cell>
        </table:table-row>
      </table:table>
      <text:p text:style-name="Horizontal_20_Line"/>
      <text:h text:style-name="Heading_20_3" text:outline-level="3"><text:bookmark-start text:name="__RefHeading___update_01.2014_7"/><text:bookmark-start text:name="update_01.2014"/>Update 01.2014<text:bookmark-end text:name="__RefHeading___update_01.2014_7"/><text:bookmark-end text:name="update_01.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14-01/2014-01_anschreiben.pdf" text:style-name="Internet_20_link" text:visited-style-name="Visited_20_Internet_20_Link">2014-01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14-01/2014-01_neuerungen.pdf" text:style-name="Internet_20_link" text:visited-style-name="Visited_20_Internet_20_Link">2014-01_neuerungen.pdf</text:a> </text:p>
          </table:table-cell>
        </table:table-row>
        <table:table-row>
          <table:table-cell office:value-type="string" table:style-name="tablecell">
            <text:p text:style-name="tablealignleft">Update        </text:p>
          </table:table-cell>
          <table:table-cell office:value-type="string" table:style-name="tablecell">
            <text:p text:style-name="tablealignleft"><text:a xlink:type="simple" xlink:href="https://update.xpointsoftware.de/X-oil/2014-01/update_01.2014.gz" text:style-name="Internet_20_link" text:visited-style-name="Visited_20_Internet_20_Link">update_01.2014.gz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update:update_2014</dc:title>
  </office:meta>
</office:document-meta>
</file>