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thema:zmz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zmz_zwoelf-monats-zahlplan_2"/><text:bookmark-start text:name="zmz_zwoelf-monats-zahlplan"/>ZMZ Zwölf-Monats-Zahlplan<text:bookmark-end text:name="__RefHeading___zmz_zwoelf-monats-zahlplan_2"/><text:bookmark-end text:name="zmz_zwoelf-monats-zahlplan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
<text:a xlink:type="simple" xlink:href="https://onlinedoku.xpointsoftware.de/doku.php?id=xoil:programm:xo075" text:style-name="Internet_20_link" text:visited-style-name="Visited_20_Internet_20_Link">xo075</text:a></text:p>
      <text:h text:style-name="Heading_20_3" text:outline-level="3"><text:bookmark-start text:name="__RefHeading___kundenstamm_teil_zmz-stammsatz_04-02-06_3"/><text:bookmark-start text:name="kundenstamm_teil_zmz-stammsatz_04-02-06"/>Kundenstamm – Teil „ZMZ-Stammsatz“ (04-02-06)<text:bookmark-end text:name="__RefHeading___kundenstamm_teil_zmz-stammsatz_04-02-06_3"/><text:bookmark-end text:name="kundenstamm_teil_zmz-stammsatz_04-02-06"/></text:h>
      <text:p text:style-name="Text_20_body">ZMZ steht für Zwölf-Monats-Zahlplan. Diese speziell in der Mineralöl-Industrie vorhandene Bezeichnung beinhaltet folgendes Muster-Verfahren: Ein Kunde (normal Privatleute im Bereich Heizöl) bezahlt nicht seine Einzelrechnung, sondern - ähnlich wie bei Strom oder Gas - leistet er monatliche Raten (meist in Form des Lastschrift-Verfahrens)  und erhält am Jahresende eine Abrechnung über Lieferungen und seine Zahlungen. Eine Besonderheit des ZMZ kann sich aus der ersten Lieferung an einen neuen ZMZ-Kunden ergeben: X-oil zieht aus der ersten Rechnung 50 % sofort ein und errechnet aus dieser ersten Rechnung auch die monatliche Soll-Rate als 12. Teil dieser Rechnung. Im Idealfall ist die vom System eingestellte Rate immer gleich dem Jahresbedarf des Kunden an Heizöl (oder Wärme).</text:p>
      <text:p text:style-name="Text_20_body">Häufige Varianten des ZMZ sind: kein Lastschrifteinzug sondern Dauerauftrag des Kunden; Ausdehnung über Heizöl hinaus auf andere Produktgruppen und Leistungen. Start des ZMZ-Verfahrens bei einem Kunden ohne die 50-%-Automatik am Anfang.</text:p>
      <text:h text:style-name="Heading_20_4" text:outline-level="4"><text:bookmark-start text:name="__RefHeading___daten_des_zmz-stammsatzes_4"/><text:bookmark-start text:name="daten_des_zmz-stammsatzes"/>Daten des ZMZ-Stammsatzes<text:bookmark-end text:name="__RefHeading___daten_des_zmz-stammsatzes_4"/><text:bookmark-end text:name="daten_des_zmz-stammsatzes"/></text:h>
      <text:h text:style-name="Heading_20_5" text:outline-level="5"><text:bookmark-start text:name="__RefHeading___derz.monatl.rate_5"/><text:bookmark-start text:name="derz.monatl.rate"/>Derz.monatl.Rate<text:bookmark-end text:name="__RefHeading___derz.monatl.rate_5"/><text:bookmark-end text:name="derz.monatl.rate"/></text:h>
      <text:p text:style-name="Text_20_body">Angabe der derzeitigen monatlichen  Rate</text:p>
      <text:h text:style-name="Heading_20_5" text:outline-level="5"><text:bookmark-start text:name="__RefHeading___letzte_anpassung_6"/><text:bookmark-start text:name="letzte_anpassung"/>Letzte Anpassung<text:bookmark-end text:name="__RefHeading___letzte_anpassung_6"/><text:bookmark-end text:name="letzte_anpassung"/></text:h>
      <text:p text:style-name="Text_20_body">(Info) Datum der letzten Ratenanpassung</text:p>
      <text:h text:style-name="Heading_20_5" text:outline-level="5"><text:bookmark-start text:name="__RefHeading___automat.anpassg_7"/><text:bookmark-start text:name="automat.anpassg"/>Automat.Anpassg %<text:bookmark-end text:name="__RefHeading___automat.anpassg_7"/><text:bookmark-end text:name="automat.anpassg"/></text:h>
      <text:p text:style-name="Text_20_body">Prozentsatz, mit dem X-oil die eingestellte Rate selbst anpassen kann, wenn die Rate nicht mehr dem Jahresumsatz / 12 entspricht.</text:p>
      <text:h text:style-name="Heading_20_5" text:outline-level="5"><text:bookmark-start text:name="__RefHeading___einzug_ab_8"/><text:bookmark-start text:name="einzug_ab"/>Einzug ab:<text:bookmark-end text:name="__RefHeading___einzug_ab_8"/><text:bookmark-end text:name="einzug_ab"/></text:h>
      <text:p text:style-name="Text_20_body">Datum, ab dem der ZMZ-Einzug laufen soll (00.00.00 = sofort)</text:p>
      <text:h text:style-name="Heading_20_5" text:outline-level="5"><text:bookmark-start text:name="__RefHeading___einzugs-kennz_9"/><text:bookmark-start text:name="einzugs-kennz"/>Einzugs-Kennz.<text:bookmark-end text:name="__RefHeading___einzugs-kennz_9"/><text:bookmark-end text:name="einzugs-kennz"/></text:h>
      <text:p text:style-name="Text_20_body">mit dem Einzugs-Kennzeichen kann man steuern, ob der Lastschrift-Einzug am Monats-Anfang oder später erfolgen soll:
Empfehlung (!):</text:p>
      <text:list text:style-name="List_20_1" text:continue-numbering="false">
        <text:list-item>
          <text:p text:style-name="List_20_1_Content_First"> 0 = Monatsanfang</text:p>
        </text:list-item>
        <text:list-item>
          <text:p text:style-name="List_20_1_Content"> 1 = am 10. des Monats</text:p>
        </text:list-item>
        <text:list-item>
          <text:p text:style-name="List_20_1_Content_Last"> 2 = am 20. des Monats</text:p>
        </text:list-item>
      </text:list>
      <text:h text:style-name="Heading_20_5" text:outline-level="5"><text:bookmark-start text:name="__RefHeading___lastschrift-kz_10"/><text:bookmark-start text:name="lastschrift-kz"/>Lastschrift-Kz<text:bookmark-end text:name="__RefHeading___lastschrift-kz_10"/><text:bookmark-end text:name="lastschrift-kz"/></text:h>
      <text:p text:style-name="Text_20_body">evtl. abweichendes Lastschriftverfahren im ZMZ gegenüber anderen Bereichen:</text:p>
      <text:list text:style-name="List_20_1" text:continue-numbering="false">
        <text:list-item>
          <text:p text:style-name="List_20_1_Content_First"> 2 = ZMZ-Rate wird als Einzugsermächtigung eingezogen</text:p>
        </text:list-item>
        <text:list-item>
          <text:p text:style-name="List_20_1_Content_Last"> 3 = ZMZ-Rate wird als Abbuchung eingezogen</text:p>
        </text:list-item>
      </text:list>
      <text:h text:style-name="Heading_20_5" text:outline-level="5"><text:bookmark-start text:name="__RefHeading___jahreswerte_11"/><text:bookmark-start text:name="jahreswerte"/>Jahreswerte<text:bookmark-end text:name="__RefHeading___jahreswerte_11"/><text:bookmark-end text:name="jahreswerte"/></text:h>
      <text:p text:style-name="Text_20_body">Brutto-Umsätze dieses Kunden in den letzten 24 Monaten; versorgt X-oil normal automatisch und benutzt diese Werte, um daraus eine Monats-Sollrate auszurechnen und diese mit der Ist-Rate zu vergleichen; daraus kann sich eine Warnliste ergeben für die Kunden, bei denen diese Raten sehr stark voneinander abweichen</text:p>
      <text:p text:style-name="Text_20_body"><text:span text:style-name="Strong_20_Emphasis">Beachte:</text:span>	Hat ein Kunde, der im ZMZ-Verfahren arbeiten soll, noch keinen ZMZ-Stammsatz, dann reagiert X-oil in der Faktura wie folgt:</text:p>
      <text:list text:style-name="List_20_1" text:continue-numbering="false">
        <text:list-item>
          <text:p text:style-name="List_20_1_Content_First"> automatisches Anlegen eines ZMZ-Stammsatzes</text:p>
        </text:list-item>
        <text:list-item>
          <text:p text:style-name="List_20_1_Content_Last"> Berechnen der Rate als 12. Teil der Rechnung</text:p>
        </text:list-item>
      </text:list>
      <text:h text:style-name="Heading_20_4" text:outline-level="4"><text:bookmark-start text:name="__RefHeading___weitere_informationen_im_zusammenhang_mit_zmz-abwicklung_12"/><text:bookmark-start text:name="weitere_informationen_im_zusammenhang_mit_zmz-abwicklung"/>Weitere Informationen im Zusammenhang mit ZMZ-Abwicklung:<text:bookmark-end text:name="__RefHeading___weitere_informationen_im_zusammenhang_mit_zmz-abwicklung_12"/><text:bookmark-end text:name="weitere_informationen_im_zusammenhang_mit_zmz-abwicklung"/></text:h>
      <text:h text:style-name="Heading_20_5" text:outline-level="5"><text:bookmark-start text:name="__RefHeading___kundenstammsatz_13"/><text:bookmark-start text:name="kundenstammsatz"/>Kundenstammsatz:<text:bookmark-end text:name="__RefHeading___kundenstammsatz_13"/><text:bookmark-end text:name="kundenstammsatz"/></text:h>
      <text:p text:style-name="Text_20_body">Zahlweise muss 7 sein bzw. gesteuert über</text:p>
      <text:h text:style-name="Heading_20_5" text:outline-level="5"><text:bookmark-start text:name="__RefHeading___kundenkondition_14"/><text:bookmark-start text:name="kundenkondition"/>Kundenkondition:<text:bookmark-end text:name="__RefHeading___kundenkondition_14"/><text:bookmark-end text:name="kundenkondition"/></text:h>
      <text:p text:style-name="Text_20_body">Zahlweise muss 7 sein</text:p>
      <text:p text:style-name="Text_20_body">Der Einzug und die Kontrolle der ZMZ-Raten erfolgen in 01-08-02. Dort können Sie je nach Modus entweder eine Kontroll-Liste (dient vor allem dem Vergleich der Soll- zur Ist-Rate) erstellen oder den Lastschrift-Einzug auslösen:</text:p>
      <text:h text:style-name="Heading_20_5" text:outline-level="5"><text:bookmark-start text:name="__RefHeading___modus_1_15"/><text:bookmark-start text:name="modus_1"/>Modus 1<text:bookmark-end text:name="__RefHeading___modus_1_15"/><text:bookmark-end text:name="modus_1"/></text:h>
      <text:p text:style-name="Text_20_body">Nur Kontroll-Liste drucken</text:p>
      <text:h text:style-name="Heading_20_5" text:outline-level="5"><text:bookmark-start text:name="__RefHeading___modus_2_16"/><text:bookmark-start text:name="modus_2"/>Modus 2<text:bookmark-end text:name="__RefHeading___modus_2_16"/><text:bookmark-end text:name="modus_2"/></text:h>
      <text:p text:style-name="Text_20_body">Lastschrifteinzug starten</text:p>
      <text:p text:style-name="Text_20_body">Hier ist zu beachten:</text:p>
      <text:list text:style-name="List_20_1" text:continue-numbering="false">
        <text:list-item>
          <text:p text:style-name="List_20_1_Content_First"> Monat/Jahr dient zur Angabe für den Kunden, auf welchen Zeitraum sich diese Lastschrift bezieht</text:p>
        </text:list-item>
        <text:list-item>
          <text:p text:style-name="List_20_1_Content_Last"> Einzugskennzeichen: geben Sie hier an, welche Lastschriften Sie einziehen wollen: diejenigen, die im ZMZ-Stammsatz das gleiche Kennzeichen haben wie Sie es hier angeben (im Beispiel oben haben wir dafür die Kennzeichen 0 für „am Monatsanfang“, 1 für „am 10. des Monats“ und 2 für „am 20. des Monats“ vergeben; in diesem Fall würden Sie drei Lastschrift-Läufe in einem Monat starten</text:p>
        </text:list-item>
      </text:list>
      <text:p text:style-name="Text_20_body"><text:span text:style-name="Strong_20_Emphasis">Beachte:</text:span>
01-08-02 stellt die Lastschriften zur Verfügung – der eigentliche Einzug mit Buchungsschnittstelle etc. findet dann in der nächsten X-oil-Faktura statt. Wir betonen das deswegen, weil speziell „Anfänger“ nach 01-08-02 irgendwo die Lastschriften suchen, keine finden und meinen, sie hätten das Programm falsch bedient und so einen Wiederholungs-Lauf starten – in der Folge tauchen dann die Lastschriften 2 oder 3 mal in der nächsten Faktura auf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thema:zmz</dc:title>
  </office:meta>
</office:document-meta>
</file>