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protokollverfahren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neue_stammdatenprotokollierung_2"/><text:bookmark-start text:name="neue_stammdatenprotokollierung"/>Neue Stammdatenprotokollierung<text:bookmark-end text:name="__RefHeading___neue_stammdatenprotokollierung_2"/><text:bookmark-end text:name="neue_stammdatenprotokollierung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<text:a xlink:type="simple" xlink:href="https://onlinedoku.xpointsoftware.de/doku.php?id=xoil:programm:xo002x" text:style-name="Internet_20_link" text:visited-style-name="Visited_20_Internet_20_Link">xo002x</text:a></text:p>
      <text:h text:style-name="Heading_20_3" text:outline-level="3"><text:bookmark-start text:name="__RefHeading___umfang_3"/><text:bookmark-start text:name="umfang"/>Umfang<text:bookmark-end text:name="__RefHeading___umfang_3"/><text:bookmark-end text:name="umfang"/></text:h>
      <text:h text:style-name="Heading_20_4" text:outline-level="4"><text:bookmark-start text:name="__RefHeading___kundst_4"/><text:bookmark-start text:name="kundst"/>KUNDST<text:bookmark-end text:name="__RefHeading___kundst_4"/><text:bookmark-end text:name="kundst"/></text:h>
      <text:list text:style-name="List_20_1" text:continue-numbering="false">
        <text:list-item>
          <text:p text:style-name="List_20_1_Content_First"> Zahlweise</text:p>
        </text:list-item>
        <text:list-item>
          <text:p text:style-name="List_20_1_Content"> Verkäufer</text:p>
        </text:list-item>
        <text:list-item>
          <text:p text:style-name="List_20_1_Content"> Provisions-Empfänger		</text:p>
        </text:list-item>
        <text:list-item>
          <text:p text:style-name="List_20_1_Content"> Nettotage</text:p>
        </text:list-item>
        <text:list-item>
          <text:p text:style-name="List_20_1_Content"> Sperre				</text:p>
        </text:list-item>
        <text:list-item>
          <text:p text:style-name="List_20_1_Content"> Kreditversicherung</text:p>
        </text:list-item>
        <text:list-item>
          <text:p text:style-name="List_20_1_Content"> Kreditlimit			</text:p>
        </text:list-item>
        <text:list-item>
          <text:p text:style-name="List_20_1_Content"> Abnehmergruppe</text:p>
        </text:list-item>
        <text:list-item>
          <text:p text:style-name="List_20_1_Content"> Faktura-Symbol</text:p>
        </text:list-item>
        <text:list-item>
          <text:p text:style-name="List_20_1_Content"> Betriebsstätte</text:p>
        </text:list-item>
        <text:list-item>
          <text:p text:style-name="List_20_1_Content"> Preisliste			</text:p>
        </text:list-item>
        <text:list-item>
          <text:p text:style-name="List_20_1_Content"> TKA-Aufschlag</text:p>
        </text:list-item>
        <text:list-item>
          <text:p text:style-name="List_20_1_Content_Last"> Mahncode			</text:p>
        </text:list-item>
      </text:list>
      <text:h text:style-name="Heading_20_4" text:outline-level="4"><text:bookmark-start text:name="__RefHeading___kukond_5"/><text:bookmark-start text:name="kukond"/>KUKOND<text:bookmark-end text:name="__RefHeading___kukond_5"/><text:bookmark-end text:name="kukond"/></text:h>
      <text:list text:style-name="List_20_1" text:continue-numbering="false">
        <text:list-item>
          <text:p text:style-name="List_20_1_Content_First"> Hauptgruppe			</text:p>
        </text:list-item>
        <text:list-item>
          <text:p text:style-name="List_20_1_Content"> Zahlweise</text:p>
        </text:list-item>
        <text:list-item>
          <text:p text:style-name="List_20_1_Content"> Faktura-Symbol			</text:p>
        </text:list-item>
        <text:list-item>
          <text:p text:style-name="List_20_1_Content"> Nettotage</text:p>
        </text:list-item>
        <text:list-item>
          <text:p text:style-name="List_20_1_Content_Last"> Skonto-1</text:p>
        </text:list-item>
      </text:list>
      <text:h text:style-name="Heading_20_4" text:outline-level="4"><text:bookmark-start text:name="__RefHeading___kunden-umsetzung_6"/><text:bookmark-start text:name="kunden-umsetzung"/>KUNDEN-Umsetzung<text:bookmark-end text:name="__RefHeading___kunden-umsetzung_6"/><text:bookmark-end text:name="kunden-umsetzung"/></text:h>
      <text:list text:style-name="List_20_1" text:continue-numbering="false">
        <text:list-item>
          <text:p text:style-name="List_20_1_Content_First"> Alt-Kunde</text:p>
        </text:list-item>
        <text:list-item>
          <text:p text:style-name="List_20_1_Content_Last"> Neu-Kunde</text:p>
        </text:list-item>
      </text:list>
      <text:h text:style-name="Heading_20_4" text:outline-level="4"><text:bookmark-start text:name="__RefHeading___artsta_7"/><text:bookmark-start text:name="artsta"/>ARTSTA<text:bookmark-end text:name="__RefHeading___artsta_7"/><text:bookmark-end text:name="artsta"/></text:h>
      <text:list text:style-name="List_20_1" text:continue-numbering="false">
        <text:list-item>
          <text:p text:style-name="List_20_1_Content_First"> Erlösgruppe			</text:p>
        </text:list-item>
        <text:list-item>
          <text:p text:style-name="List_20_1_Content"> Hauptgruppe</text:p>
        </text:list-item>
        <text:list-item>
          <text:p text:style-name="List_20_1_Content"> Bestandsführung		</text:p>
        </text:list-item>
        <text:list-item>
          <text:p text:style-name="List_20_1_Content"> Preiseinheit</text:p>
        </text:list-item>
        <text:list-item>
          <text:p text:style-name="List_20_1_Content"> Divers-Artikel j/N		</text:p>
        </text:list-item>
        <text:list-item>
          <text:p text:style-name="List_20_1_Content"> Lieferant</text:p>
        </text:list-item>
        <text:list-item>
          <text:p text:style-name="List_20_1_Content"> Bestandsführungskennz. LK	</text:p>
        </text:list-item>
        <text:list-item>
          <text:p text:style-name="List_20_1_Content"> Fakturakennzeichen LK</text:p>
        </text:list-item>
        <text:list-item>
          <text:p text:style-name="List_20_1_Content"> Bestands-Artikel		</text:p>
        </text:list-item>
        <text:list-item>
          <text:p text:style-name="List_20_1_Content"> Festmengen-Artikel	</text:p>
        </text:list-item>
        <text:list-item>
          <text:p text:style-name="List_20_1_Content"> EK-Preis-1 und EK-Preis-2	</text:p>
        </text:list-item>
        <text:list-item>
          <text:p text:style-name="List_20_1_Content"> VK-Preis-1 und VK-Preis-2</text:p>
        </text:list-item>
        <text:list-item>
          <text:p text:style-name="List_20_1_Content"> VK-Grenzpreis			</text:p>
        </text:list-item>
        <text:list-item>
          <text:p text:style-name="List_20_1_Content"> Gebindeaufschlag</text:p>
        </text:list-item>
        <text:list-item>
          <text:p text:style-name="List_20_1_Content"> Preisbasis-Artikel		</text:p>
        </text:list-item>
        <text:list-item>
          <text:p text:style-name="List_20_1_Content"> Skontofähigkeit</text:p>
        </text:list-item>
        <text:list-item>
          <text:p text:style-name="List_20_1_Content"> Zollsteuerkennzeichen		</text:p>
        </text:list-item>
        <text:list-item>
          <text:p text:style-name="List_20_1_Content"> Mineralölsteuer-Kennzeichen</text:p>
        </text:list-item>
        <text:list-item>
          <text:p text:style-name="List_20_1_Content"> Sicherheitsstufe			</text:p>
        </text:list-item>
        <text:list-item>
          <text:p text:style-name="List_20_1_Content_Last"> Aktiv/Passiv</text:p>
        </text:list-item>
      </text:list>
      <text:h text:style-name="Heading_20_4" text:outline-level="4"><text:bookmark-start text:name="__RefHeading___artprs_8"/><text:bookmark-start text:name="artprs"/>ARTPRS<text:bookmark-end text:name="__RefHeading___artprs_8"/><text:bookmark-end text:name="artprs"/></text:h>
      <text:list text:style-name="List_20_1" text:continue-numbering="false">
        <text:list-item>
          <text:p text:style-name="List_20_1_Content_First"> Basis-Artikel</text:p>
        </text:list-item>
        <text:list-item>
          <text:p text:style-name="List_20_1_Content"> VK-Aufschlag</text:p>
        </text:list-item>
        <text:list-item>
          <text:p text:style-name="List_20_1_Content_Last"> EK-Aufschlag	</text:p>
        </text:list-item>
      </text:list>
      <text:h text:style-name="Heading_20_4" text:outline-level="4"><text:bookmark-start text:name="__RefHeading___ff005_9"/><text:bookmark-start text:name="ff005"/>FF005<text:bookmark-end text:name="__RefHeading___ff005_9"/><text:bookmark-end text:name="ff005"/></text:h>
      <text:list text:style-name="List_20_1" text:continue-numbering="false">
        <text:list-item>
          <text:p text:style-name="LastListParagraph_List_20_1_Content_First"> externe Kunden-Änderungen</text:p>
        </text:list-item>
      </text:list>
      <text:h text:style-name="Heading_20_4" text:outline-level="4"><text:bookmark-start text:name="__RefHeading___sammeldatei_10"/><text:bookmark-start text:name="sammeldatei"/>Sammeldatei<text:bookmark-end text:name="__RefHeading___sammeldatei_10"/><text:bookmark-end text:name="sammeldatei"/></text:h>
      <text:list text:style-name="List_20_1" text:continue-numbering="false">
        <text:list-item>
          <text:p text:style-name="List_20_1_Content_First"> line sequ	  </text:p>
        </text:list-item>
        <text:list-item>
          <text:p text:style-name="List_20_1_Content_Last"> /work/XP/xppfil bzw. in ACU: work/XP/xppfil</text:p>
        </text:list-item>
      </text:list>
      <text:h text:style-name="Heading_20_4" text:outline-level="4"><text:bookmark-start text:name="__RefHeading___auswertung_06-04-04_11"/><text:bookmark-start text:name="auswertung_06-04-04"/>Auswertung  06-04-04<text:bookmark-end text:name="__RefHeading___auswertung_06-04-04_11"/><text:bookmark-end text:name="auswertung_06-04-04"/></text:h>
      <text:h text:style-name="Heading_20_5" text:outline-level="5"><text:bookmark-start text:name="__RefHeading___such-parameter_12"/><text:bookmark-start text:name="such-parameter"/>Such-Parameter<text:bookmark-end text:name="__RefHeading___such-parameter_12"/><text:bookmark-end text:name="such-parameter"/></text:h>
      <text:list text:style-name="List_20_1" text:continue-numbering="false">
        <text:list-item>
          <text:p text:style-name="List_20_1_Content_First"> Firma</text:p>
        </text:list-item>
        <text:list-item>
          <text:p text:style-name="List_20_1_Content"> Datum von-bis</text:p>
        </text:list-item>
        <text:list-item>
          <text:p text:style-name="List_20_1_Content"> Kunde von-bis</text:p>
        </text:list-item>
        <text:list-item>
          <text:p text:style-name="List_20_1_Content"> Bereich: KUNDST / KUKOND / ARTSTA</text:p>
        </text:list-item>
        <text:list-item>
          <text:p text:style-name="List_20_1_Content"> Login: (spezial: FF005)</text:p>
        </text:list-item>
        <text:list-item>
          <text:p text:style-name="List_20_1_Content"> Artikel</text:p>
        </text:list-item>
        <text:list-item>
          <text:p text:style-name="List_20_1_Content_Last"> Modul: NEU / UPD / LOE / FFF	</text:p>
        </text:list-item>
      </text:list>
      <text:p text:style-name="Text_20_body">Entsprechend den Suchbegriffen werden max 500 Protokoll-Zeilen, sortiert nach Datum und Uhrzeit, angezeigt. Keine Druckfunktion!</text:p>
      <text:p text:style-name="Text_20_body">Das bisherige XPLOG-Verfahren ist in den betroffenen Programme nicht mehr enthal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protokollverfahren</dc:title>
  </office:meta>
</office:document-meta>
</file>