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thema:periodische_rechnungen"/>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periodische_rechnungen_2"/><text:bookmark-start text:name="periodische_rechnungen"/>Periodische Rechnungen<text:bookmark-end text:name="__RefHeading___periodische_rechnungen_2"/><text:bookmark-end text:name="periodische_rechnungen"/></text:h>
      <text:p text:style-name="Text_20_body">Unter einer „Periodische Rechnung“ versteht man eine Rechnung, die sich in einem bestimmten Intervall mit exakt den gleichen Artikeln, Mengen und Preisen wiederholt. Diese Rechnung kann aus einer oder mehreren Positionen bestehen. Die Rechnung wird bei Fälligkeit automatisch im X-oil Nachtlauf erzeugt und steht dann in der Listenverwaltung für den weiteren Versand zur Verfügung. Typisches Beispiel hierfür ist die Miete für den „Oilfox“, die einmal jährlich dem Kunden in Rechnung gestellt wird.</text:p>
      <text:p text:style-name="Text_20_body">Die Erfassung erfolgt über die <text:a xlink:type="simple" xlink:href="https://onlinedoku.xpointsoftware.de/doku.php?id=xoil:programm:xo052n#periodische_rechnungen" text:style-name="Internet_20_link" text:visited-style-name="Visited_20_Internet_20_Link">Direktfaktura</text:a> (MP 1.4.6), die Anzeige und Bearbeitung über das Programm <text:a xlink:type="simple" xlink:href="https://onlinedoku.xpointsoftware.de/doku.php?id=xoil:programm:xoprechvw" text:style-name="Internet_20_link" text:visited-style-name="Visited_20_Internet_20_Link">Verwaltung periodische Rechnungen</text:a> (MP 1.4.18).</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thema:periodische_rechnungen</dc:title>
  </office:meta>
</office:document-meta>
</file>