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oil:thema:notizen"/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notizen_2"/><text:bookmark-start text:name="notizen"/>Notizen<text:bookmark-end text:name="__RefHeading___notizen_2"/><text:bookmark-end text:name="notiz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<text:a xlink:type="simple" xlink:href="https://onlinedoku.xpointsoftware.de/doku.php?id=xoil:programm:xo016" text:style-name="Internet_20_link" text:visited-style-name="Visited_20_Internet_20_Link">xo016</text:a></text:p>
      <text:p text:style-name="Text_20_body">Einem Kunden können in X-oil z.Zt. 5 Notizen zugeordnet werden, die über die Angabe
„<text:span text:style-name="Strong_20_Emphasis">Satzart</text:span>“ einem bestimmten Arbeitsgebiet in X-oil zugeordnet sind. Diese Satzarten sind
festgelegt als</text:p>
      <text:list text:style-name="List_20_1" text:continue-numbering="false">
        <text:list-item>
          <text:p text:style-name="List_20_1_Content_First"> <text:span text:style-name="Strong_20_Emphasis">T</text:span> 	= für die Notiz, die nur im Telefonverkauf erscheinen soll</text:p>
        </text:list-item>
        <text:list-item>
          <text:p text:style-name="List_20_1_Content"> <text:span text:style-name="Strong_20_Emphasis">L</text:span>	= die Notiz, die auf Lieferscheine eines Kunden zu drucken ist</text:p>
        </text:list-item>
        <text:list-item>
          <text:p text:style-name="List_20_1_Content"> <text:span text:style-name="Strong_20_Emphasis">C</text:span>	= die Notiz, die intern zu benutzen ist, meist als temporäre Notiz</text:p>
        </text:list-item>
        <text:list-item>
          <text:p text:style-name="List_20_1_Content"> <text:span text:style-name="Strong_20_Emphasis">F</text:span>	= die Notiz, die auf die Rechnung (Faktura) eines Kunden zu drucken ist</text:p>
        </text:list-item>
        <text:list-item>
          <text:p text:style-name="List_20_1_Content_Last"> <text:span text:style-name="Strong_20_Emphasis">A</text:span>	= die Notiz, die beim Abrechnen von Lieferscheinen (Rückerfassung und Freigabe für die Rechnungs-Schreibung) erscheinen soll</text:p>
        </text:list-item>
      </text:list>
      <text:p text:style-name="Horizontal_20_Line"/>
      <text:h text:style-name="Heading_20_4" text:outline-level="4"><text:bookmark-start text:name="__RefHeading___beachte_3"/><text:bookmark-start text:name="beachte"/>Beachte!<text:bookmark-end text:name="__RefHeading___beachte_3"/><text:bookmark-end text:name="beachte"/></text:h>
      <text:p text:style-name="Text_20_body"><text:span text:style-name="Strong_20_Emphasis">F4-alle</text:span> zeigt alle 5 Notizen des aktuellen Kunden an; Sie können mit Cursor auf und ab eine auswählen und mit <text:span text:style-name="Strong_20_Emphasis">Enter-Taste</text:span> zur Bearbeitung freigeben. Das ist übrigens auch die Methode, mit der Sie aus dem Telefonverkauf heraus die Notizen eines Kunden anlegen bzw. pflegen oder löschen können.</text:p>
      <text:p text:style-name="Text_20_body">Die Notizen eines Kunden können erweitert werden um einen „elektronischen Notiz-Block“, den Sie immer dann aufrufen, anzeigen und pflegen können, wenn eine Funktions-Taste <text:span text:style-name="Strong_20_Emphasis">F7</text:span> mit dem Text <text:span text:style-name="Strong_20_Emphasis">K-Info</text:span> angezeigt ist. Das ist in nahezu allen Programmen der Fall, in denen Sie es mit Kunden zu tun haben. Der elektronische Notizblock geht über mehrer Bildschirmseiten, kennt aber keine Wiedervorlage-Automatik !</text:p>
      <text:p text:style-name="Horizontal_20_Line"/>
      <text:p text:style-name="Text_20_body">In X-oil gibt es natürlich wesentlich mehr Möglichkeiten, Notizen und Infos zu einem Kunden zu hinterlegen  als die oben beschriebenen.</text:p>
      <text:p text:style-name="Text_20_body">Hier ein Überblick nach dem derzeitigen Programm-Stand und dazu die normale Pflege- und Auswertungs-Möglichkeit über den Telefonverkauf  (hier angegeben als <text:span text:style-name="Strong_20_Emphasis">F2 / x</text:span>: im Telefonverkauf die <text:span text:style-name="Strong_20_Emphasis">F2-Taste</text:span> drücken und dann aus dem angezeigten Menu die entsprechende Programmnummer x auswählen):</text:p>
      <text:list text:style-name="List_20_1" text:continue-numbering="false">
        <text:list-item>
          <text:p text:style-name="List_20_1_Content_First"> Der mehrseitige Kunden-Info-Block, erreichbar meist über <text:span text:style-name="Strong_20_Emphasis">F7-K-Info</text:span> </text:p>
        </text:list-item>
        <text:list-item>
          <text:p text:style-name="List_20_1_Content"> 6 Besuchsberichte, pflegbar über Folgemaske b im Telefonverkauf <text:span text:style-name="Strong_20_Emphasis">F2 / b</text:span></text:p>
        </text:list-item>
        <text:list-item>
          <text:p text:style-name="List_20_1_Content"> IWO-Daten (techn. Ausstattung Kessel, Brenner, Tank, etc)	<text:span text:style-name="Strong_20_Emphasis">F2 / i</text:span></text:p>
        </text:list-item>
        <text:list-item>
          <text:p text:style-name="List_20_1_Content"> Leihinventar-Übersicht des Kunden	<text:span text:style-name="Strong_20_Emphasis">F2 / l</text:span></text:p>
        </text:list-item>
        <text:list-item>
          <text:p text:style-name="List_20_1_Content"> 5 Kundennotizen, wie wir sie eben (s.o.) behandelt haben, 	<text:span text:style-name="Strong_20_Emphasis">F2 / n</text:span></text:p>
        </text:list-item>
        <text:list-item>
          <text:p text:style-name="List_20_1_Content"> Preisanfragen Telefonkontakte ohne Auftrag	<text:span text:style-name="Strong_20_Emphasis">F2 / p</text:span></text:p>
        </text:list-item>
        <text:list-item>
          <text:p text:style-name="List_20_1_Content"> Periodischen Lieferungen	<text:span text:style-name="Strong_20_Emphasis">F2 / q</text:span></text:p>
        </text:list-item>
        <text:list-item>
          <text:p text:style-name="List_20_1_Content_Last"> Telefonbuch des Kunden <text:span text:style-name="Strong_20_Emphasis">F2 / 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notizen</dc:title>
  </office:meta>
</office:document-meta>
</file>