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kreditauskunf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reditauskunft_2"/><text:bookmark-start text:name="kreditauskunft"/>Kreditauskunft<text:bookmark-end text:name="__RefHeading___kreditauskunft_2"/><text:bookmark-end text:name="kreditauskunft"/></text:h>
      <text:p text:style-name="Text_20_body">Momentan unterstützt X-oil die Kreditauskunft über SCHUFA und Creditreform. Die Einrichtung auf Ihrem System setzt unser Produkt X-workflow voraus. Bei Interesse wenden Sie sich bitte an unseren Suppor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ehe auch <text:a xlink:type="simple" xlink:href="https://onlinedoku.xpointsoftware.de/lib/exe/fetch.php?media=xoil:programm:kreditauskunft.pdf" text:style-name="Internet_20_link" text:visited-style-name="Visited_20_Internet_20_Link">Kreditauskunft-Dokumentation</text:a>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kreditauskunft</dc:title>
  </office:meta>
</office:document-meta>
</file>