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 text:name="xoil:thema:konditionen"/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konditionen_2"/><text:bookmark-start text:name="konditionen"/>Konditionen<text:bookmark-end text:name="__RefHeading___konditionen_2"/><text:bookmark-end text:name="konditionen"/></text:h>
      <text:p text:style-name="Text_20_body"><text:a xlink:type="simple" xlink:href="https://onlinedoku.xpointsoftware.de/doku.php?id=xoil:programm:xo013" text:style-name="Internet_20_link" text:visited-style-name="Visited_20_Internet_20_Link">xo013</text:a></text:p>
      <text:p text:style-name="Text_20_body">Im Kundenstammsatz stehen drei Felder, die – zusammengenommen – als „Kondition“ bezeichnet
werden können:</text:p>
      <text:p text:style-name="Text_20_body"><text:span text:style-name="Strong_20_Emphasis">Kondition</text:span> 	= Zahlweise  (Überweisung, Lastschrift, ZMZ, …) + Nettotage (Zahlungsziel) + Fakturasymbol (Einzelrechnung, monatl. Rechnung etc)</text:p>
      <text:p text:style-name="Text_20_body">Wenn nun ein Kunde nicht alle Produkte, die er bezieht, zu dieser einen Kondition abgerechnet
bekommen soll und/oder diese Kondition um Skonto ergänzt werden soll, dann benutzt man
das Programm „Kunden-Konditionen“ (04-02-02): in diesem Programm lassen sich bis zu 20
Konditionen in Abhängigkeit von Produktgruppen definieren und dazu auch Skonto zuordnen.</text:p>
      <text:p text:style-name="Text_20_body">Eine solche Kondition in 04-02-02 liest sich von links nach rechts:</text:p>
      <text:p text:style-name="Horizontal_20_Line"/>
      <text:h text:style-name="Heading_20_4" text:outline-level="4"><text:bookmark-start text:name="__RefHeading___pb_3"/><text:bookmark-start text:name="pb"/>PB<text:bookmark-end text:name="__RefHeading___pb_3"/><text:bookmark-end text:name="pb"/></text:h>
      <text:p text:style-name="Text_20_body">Produktbereich (0 = alle)</text:p>
      <text:p text:style-name="Horizontal_20_Line"/>
      <text:h text:style-name="Heading_20_4" text:outline-level="4"><text:bookmark-start text:name="__RefHeading___hg_4"/><text:bookmark-start text:name="hg"/>HG<text:bookmark-end text:name="__RefHeading___hg_4"/><text:bookmark-end text:name="hg"/></text:h>
      <text:p text:style-name="Text_20_body">Produkt-Hauptgruppe (00 = alle)</text:p>
      <text:p text:style-name="Horizontal_20_Line"/>
      <text:h text:style-name="Heading_20_4" text:outline-level="4"><text:bookmark-start text:name="__RefHeading___zahlweise_5"/><text:bookmark-start text:name="zahlweise"/>Zahlweise<text:bookmark-end text:name="__RefHeading___zahlweise_5"/><text:bookmark-end text:name="zahlweise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fakt._symbol_6"/><text:bookmark-start text:name="fakt._symbol"/>Fakt. Symbol<text:bookmark-end text:name="__RefHeading___fakt._symbol_6"/><text:bookmark-end text:name="fakt._symbol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zieltage-1_7"/><text:bookmark-start text:name="zieltage-1"/>Zieltage-1<text:bookmark-end text:name="__RefHeading___zieltage-1_7"/><text:bookmark-end text:name="zieltage-1"/></text:h>
      <text:p text:style-name="Text_20_body">Zieltage-1 angeben, wenn Skontofrist-1 benutzt wird</text:p>
      <text:p text:style-name="Horizontal_20_Line"/>
      <text:h text:style-name="Heading_20_4" text:outline-level="4"><text:bookmark-start text:name="__RefHeading___skonto-1_8"/><text:bookmark-start text:name="skonto-1"/>Skonto-1<text:bookmark-end text:name="__RefHeading___skonto-1_8"/><text:bookmark-end text:name="skonto-1"/></text:h>
      <text:p text:style-name="Text_20_body">Skontosatz in Prozent; steht im Zusammenhang mit Zieltage-1; 0,00 = kein Skonto-1</text:p>
      <text:p text:style-name="Horizontal_20_Line"/>
      <text:h text:style-name="Heading_20_4" text:outline-level="4"><text:bookmark-start text:name="__RefHeading___zieltage-2_9"/><text:bookmark-start text:name="zieltage-2"/>Zieltage-2<text:bookmark-end text:name="__RefHeading___zieltage-2_9"/><text:bookmark-end text:name="zieltage-2"/></text:h>
      <text:p text:style-name="Text_20_body">analog Zieltage-1 </text:p>
      <text:p text:style-name="Horizontal_20_Line"/>
      <text:h text:style-name="Heading_20_4" text:outline-level="4"><text:bookmark-start text:name="__RefHeading___skonto-2_10"/><text:bookmark-start text:name="skonto-2"/>Skonto-2<text:bookmark-end text:name="__RefHeading___skonto-2_10"/><text:bookmark-end text:name="skonto-2"/></text:h>
      <text:p text:style-name="Text_20_body">analog Skonto-1</text:p>
      <text:p text:style-name="Horizontal_20_Line"/>
      <text:h text:style-name="Heading_20_4" text:outline-level="4"><text:bookmark-start text:name="__RefHeading___zieltage-3_11"/><text:bookmark-start text:name="zieltage-3"/>Zieltage-3<text:bookmark-end text:name="__RefHeading___zieltage-3_11"/><text:bookmark-end text:name="zieltage-3"/></text:h>
      <text:p text:style-name="Text_20_body">Nettotage, keine Skonto-Zuordnung mehr</text:p>
      <text:p text:style-name="Horizontal_20_Line"/>
      <text:h text:style-name="Heading_20_4" text:outline-level="4"><text:bookmark-start text:name="__RefHeading___beachte_12"/><text:bookmark-start text:name="beachte"/>Beachte!<text:bookmark-end text:name="__RefHeading___beachte_12"/><text:bookmark-end text:name="beachte"/></text:h>
      <text:p text:style-name="Text_20_body"><text:span text:style-name="Strong_20_Emphasis">Die im Konditionensatz hinterlegten Angaben haben Vorrang vor der im Kundenstamm angegeben (Grund-)Kondition. Bezieht der Kunden Artikel(-Gruppen), die im Konditionensatz nicht definiert sind, dann greift X-oil in der Faktura auf die Kondition des Kundenstammsatzes zurück.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onditionen</dc:title>
  </office:meta>
</office:document-meta>
</file>